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12d83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12d83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12d83"/>
    </style:style>
    <style:style style:name="T13" style:family="text">
      <style:text-properties fo:color="#000000" officeooo:rsid="00732857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5d83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12d8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12d83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712d83"/>
    </style:style>
    <style:style style:name="T24" style:family="text">
      <style:text-properties officeooo:rsid="00732857"/>
    </style:style>
    <style:style style:name="T25" style:family="text">
      <style:text-properties officeooo:rsid="0073df0d"/>
    </style:style>
    <style:style style:name="T26" style:family="text">
      <style:text-properties officeooo:rsid="007510bd"/>
    </style:style>
    <style:style style:name="T27" style:family="text">
      <style:text-properties officeooo:rsid="00765635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765635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656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61</text:span>/20<text:span text:style-name="T24">20</text:span></text:p>
      <text:p text:style-name="P8"/>
      <text:p text:style-name="P9"/>
      <text:p text:style-name="P13"/>
      <text:p text:style-name="P23">Voto de Congratulações <text:span text:style-name="T7">à Sisal Soluções pela passagem de </text:span>seus <text:span text:style-name="T23">25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Sisal Soluções</text:span><text:span text:style-name="T6">, em março do ano corrente, está completando 25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Sisal Soluções, pela passagem de </text:span><text:span text:style-name="T10">seus </text:span><text:span text:style-name="T12">2</text:span><text:span text:style-name="T13">5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5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0">/</text:span>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49:41.76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8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