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2d891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2d891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72d891"/>
    </style:style>
    <style:style style:name="T13" style:family="text">
      <style:text-properties fo:color="#000000" officeooo:rsid="007536b8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10e6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2d891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77047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2d891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6904f7"/>
    </style:style>
    <style:style style:name="T24" style:family="text">
      <style:text-properties officeooo:rsid="0072d891"/>
    </style:style>
    <style:style style:name="T25" style:family="text">
      <style:text-properties officeooo:rsid="007536b8"/>
    </style:style>
    <style:style style:name="T26" style:family="text">
      <style:text-properties officeooo:rsid="0079a47b"/>
    </style:style>
    <style:style style:name="T27" style:family="text">
      <style:text-properties style:use-window-font-color="true" fo:language="pt" fo:country="BR" style:language-complex="pt" style:country-complex="BR"/>
    </style:style>
    <style:style style:name="T28" style:family="text">
      <style:text-properties style:use-window-font-color="true" fo:language="pt" fo:country="BR" officeooo:rsid="0079a47b" style:language-complex="pt" style:country-complex="BR"/>
    </style:style>
    <style:style style:name="T2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79a4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6">162</text:span>/20<text:span text:style-name="T25">20</text:span></text:p>
      <text:p text:style-name="P8"/>
      <text:p text:style-name="P9"/>
      <text:p text:style-name="P13"/>
      <text:p text:style-name="P23">Voto de Congratulações <text:span text:style-name="T7">à Panimel Padaria e Confeitaria pela passagem de </text:span>seus <text:span text:style-name="T24">28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9">Panimel Padaria e Confeitaria</text:span><text:span text:style-name="T6">, em março do ano corrente, está completando 28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1">à Panimel Padaria e Confeitaria, pela passagem de </text:span><text:span text:style-name="T10">seus </text:span><text:span text:style-name="T12">2</text:span><text:span text:style-name="T13">8</text:span><text:span text:style-name="T12"> </text:span><text:span text:style-name="T10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3">28 de fevereiro de 2020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29">/</text:span>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21T12:48:35.54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43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