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566e4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566e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566e4"/>
    </style:style>
    <style:style style:name="T13" style:family="text">
      <style:text-properties fo:color="#000000" officeooo:rsid="0076c374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5d83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2a1b1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566e4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7566e4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6904f7"/>
    </style:style>
    <style:style style:name="T24" style:family="text">
      <style:text-properties officeooo:rsid="0076c374"/>
    </style:style>
    <style:style style:name="T25" style:family="text">
      <style:text-properties officeooo:rsid="00773447"/>
    </style:style>
    <style:style style:name="T26" style:family="text">
      <style:text-properties officeooo:rsid="00790399"/>
    </style:style>
    <style:style style:name="T27" style:family="text">
      <style:text-properties officeooo:rsid="007a07df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7a07df" style:language-complex="pt" style:country-complex="BR"/>
    </style:style>
    <style:style style:name="T30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7a07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63</text:span>/20<text:span text:style-name="T24">20</text:span></text:p>
      <text:p text:style-name="P8"/>
      <text:p text:style-name="P9"/>
      <text:p text:style-name="P13"/>
      <text:p text:style-name="P23">Voto de Congratulações <text:span text:style-name="T7">à NH Saúde pela passagem de </text:span>seus <text:span text:style-name="T24">10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9">NH Saúde</text:span><text:span text:style-name="T6">, em março do ano corrente, está completando 10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1">à NH Saúde, pela passagem de </text:span><text:span text:style-name="T10">seus </text:span><text:span text:style-name="T13">10</text:span><text:span text:style-name="T12"> </text:span><text:span text:style-name="T10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5">28 de fevereiro de 2020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0">/</text:span><text:span text:style-name="T3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1T12:46:29.29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80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