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58f7f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58f7f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32d8" style:font-weight-asian="normal" style:font-weight-complex="normal"/>
    </style:style>
    <style:style style:name="T3" style:family="text">
      <style:text-properties fo:font-weight="normal" officeooo:rsid="0080a475" style:font-weight-asian="normal" style:font-weight-complex="normal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style:font-name-complex="Arial"/>
    </style:style>
    <style:style style:name="T7" style:family="text">
      <style:text-properties officeooo:rsid="0007daad" style:font-name-complex="Arial"/>
    </style:style>
    <style:style style:name="T8" style:family="text">
      <style:text-properties officeooo:rsid="002cdaf4"/>
    </style:style>
    <style:style style:name="T9" style:family="text">
      <style:text-properties officeooo:rsid="00177d13"/>
    </style:style>
    <style:style style:name="T10" style:family="text">
      <style:text-properties officeooo:rsid="003e97bb"/>
    </style:style>
    <style:style style:name="T11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2" style:family="text">
      <style:text-properties fo:color="#000000" officeooo:rsid="0002249d"/>
    </style:style>
    <style:style style:name="T13" style:family="text">
      <style:text-properties fo:color="#000000" officeooo:rsid="00177d13"/>
    </style:style>
    <style:style style:name="T14" style:family="text">
      <style:text-properties fo:color="#000000" officeooo:rsid="00758f7f"/>
    </style:style>
    <style:style style:name="T15" style:family="text">
      <style:text-properties fo:color="#000000" officeooo:rsid="007960fb"/>
    </style:style>
    <style:style style:name="T16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6e5d83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72a1b1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758f7f" style:font-size-asian="11pt" style:font-weight-asian="normal" style:font-size-complex="11pt" style:font-weight-complex="normal"/>
    </style:style>
    <style:style style:name="T24" style:family="text">
      <style:text-properties style:font-name="Nimbus Roman No9 L" fo:font-size="11pt" fo:font-weight="normal" officeooo:rsid="007c9aab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5" style:family="text">
      <style:text-properties officeooo:rsid="006904f7"/>
    </style:style>
    <style:style style:name="T26" style:family="text">
      <style:text-properties officeooo:rsid="00758f7f"/>
    </style:style>
    <style:style style:name="T27" style:family="text">
      <style:text-properties officeooo:rsid="007960fb"/>
    </style:style>
    <style:style style:name="T28" style:family="text">
      <style:text-properties officeooo:rsid="007ae7b6"/>
    </style:style>
    <style:style style:name="T29" style:family="text">
      <style:text-properties officeooo:rsid="007dd6b4"/>
    </style:style>
    <style:style style:name="T30" style:family="text">
      <style:text-properties officeooo:rsid="0080a4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9">164</text:span>/20<text:span text:style-name="T27">20</text:span></text:p>
      <text:p text:style-name="P8"/>
      <text:p text:style-name="P9"/>
      <text:p text:style-name="P12"/>
      <text:p text:style-name="P22">Voto de Congratulações <text:span text:style-name="T9">à Multimed Medicina do Trabalho Ltda. pela passagem de </text:span>seus <text:span text:style-name="T26">26 </text:span>anos de fundação.</text:p>
      <text:p text:style-name="P15"/>
      <text:p text:style-name="P15"/>
      <text:p text:style-name="P15"/>
      <text:p text:style-name="P20">Considerando que <text:span text:style-name="T8">a </text:span><text:span text:style-name="T11">Multimed Medicina do Trabalho Ltda.</text:span><text:span text:style-name="T8">, em março do ano corrente, está completando 26 anos de fundação.</text:span></text:p>
      <text:p text:style-name="P18"/>
      <text:p text:style-name="P17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19">Dessa forma, requer-se que seja consignado em Ata Voto de Congratulações <text:span text:style-name="T13">à Multimed Medicina do Trabalho Ltda. pela passagem de </text:span><text:span text:style-name="T12">seus </text:span><text:span text:style-name="T14">2</text:span><text:span text:style-name="T15">6</text:span><text:span text:style-name="T14"> </text:span><text:span text:style-name="T12">anos de fundação</text:span><text:span text:style-name="T9"> </text:span>e seja oficiado à homenageada, com as congratul<text:span text:style-name="T10">a</text:span>ções em nome desta Casa Legislativa.</text:p>
      <text:p text:style-name="P17"/>
      <text:p text:style-name="P17">Novo Hamburgo, <text:span text:style-name="T28">28 de fevereiro de 2020.</text:span></text:p>
      <text:p text:style-name="P16"/>
      <text:p text:style-name="P12"><text:s text:c="8"/></text:p>
      <text:p text:style-name="P12"/>
      <text:p text:style-name="P21"><text:span text:style-name="T6">Vereador </text:span><text:span text:style-name="T7">Inspetor Luz </text:span></text:p>
      <text:p text:style-name="P14"/>
      <text:p text:style-name="P13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3"><text:span text:style-name="T2">/</text:span>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3-02T08:25:15.5861124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60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