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17ec9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17ec9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17ec9"/>
    </style:style>
    <style:style style:name="T13" style:family="text">
      <style:text-properties fo:color="#000000" officeooo:rsid="00723630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09f4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17ec9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3aead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17ec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6904f7"/>
    </style:style>
    <style:style style:name="T24" style:family="text">
      <style:text-properties officeooo:rsid="00717ec9"/>
    </style:style>
    <style:style style:name="T25" style:family="text">
      <style:text-properties officeooo:rsid="00723630"/>
    </style:style>
    <style:style style:name="T26" style:family="text">
      <style:text-properties officeooo:rsid="00755b80"/>
    </style:style>
    <style:style style:name="T2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755b8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755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65</text:span>/20<text:span text:style-name="T25">20</text:span></text:p>
      <text:p text:style-name="P8"/>
      <text:p text:style-name="P9"/>
      <text:p text:style-name="P12"/>
      <text:p text:style-name="P22">Voto de Congratulações <text:span text:style-name="T7">à Linhanyl Sul Linhas para Coser Ltda. pela passagem de </text:span>seus <text:span text:style-name="T24">38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9">Linhanyl Sul Linhas para Coser Ltda.</text:span><text:span text:style-name="T6">, em março do ano corrente, está completando 38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1">à Linhanyl Sul Linhas para Coser Ltda., pela passagem de </text:span><text:span text:style-name="T10">seus </text:span><text:span text:style-name="T12">3</text:span><text:span text:style-name="T13">8</text:span><text:span text:style-name="T12"> </text:span><text:span text:style-name="T10">anos de fundação</text:span><text:span text:style-name="T7"> </text:span>e seja oficiado à homenageada com as congratul<text:span text:style-name="T8">a</text:span>ções em nome desta Casa Legislativa.</text:p>
      <text:p text:style-name="P17"/>
      <text:p text:style-name="P17">Novo Hamburgo, <text:span text:style-name="T23">28 de fevereiro de 2020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3"><text:span text:style-name="T29">/</text:span>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3-02T08:30:44.6287407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63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