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5ff8c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5ff8c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794d15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5ff8c"/>
    </style:style>
    <style:style style:name="T14" style:family="text">
      <style:text-properties fo:color="#000000" officeooo:rsid="00780b8d"/>
    </style:style>
    <style:style style:name="T15" style:family="text">
      <style:text-properties fo:color="#000000" officeooo:rsid="00794d15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5d83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2a1b1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75ff8c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75ff8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officeooo:rsid="006904f7"/>
    </style:style>
    <style:style style:name="T26" style:family="text">
      <style:text-properties officeooo:rsid="00780b8d"/>
    </style:style>
    <style:style style:name="T27" style:family="text">
      <style:text-properties officeooo:rsid="007874f0"/>
    </style:style>
    <style:style style:name="T28" style:family="text">
      <style:text-properties officeooo:rsid="007c7d85"/>
    </style:style>
    <style:style style:name="T29" style:family="text">
      <style:text-properties officeooo:rsid="007cf489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cf4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8">166</text:span>/20<text:span text:style-name="T26">20</text:span></text:p>
      <text:p text:style-name="P8"/>
      <text:p text:style-name="P9"/>
      <text:p text:style-name="P13"/>
      <text:p text:style-name="P26">Voto de Congratulações <text:span text:style-name="T7">à KBS Indústria de Calçados Ltda. pela passagem de </text:span>seus <text:span text:style-name="T26">10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9">KBS Indú</text:span><text:span text:style-name="T10">s</text:span><text:span text:style-name="T9">tria de Calçados Ltda.</text:span><text:span text:style-name="T6">, em março do ano corrente, está completando 10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2">à KBS Indú</text:span><text:span text:style-name="T15">s</text:span><text:span text:style-name="T12">tria de Calçados Ltda., pela passagem de </text:span><text:span text:style-name="T11">seus </text:span><text:span text:style-name="T14">10</text:span><text:span text:style-name="T13"> </text:span><text:span text:style-name="T11">anos de fundação</text:span><text:span text:style-name="T7"> </text:span>e seja oficiado à homenageada com as congratul<text:span text:style-name="T8">a</text:span>ções em nome desta Casa Legislativa.</text:p>
      <text:p text:style-name="P20"/>
      <text:p text:style-name="P20">Novo Hamburgo, <text:span text:style-name="T27">28 de fevereiro de 2020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7"><text:span text:style-name="T30">/</text:span>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3:17.03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48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