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aef81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aef81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6aef81"/>
    </style:style>
    <style:style style:name="T13" style:family="text">
      <style:text-properties fo:color="#000000" officeooo:rsid="006bffe8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aef81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6aef8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6904f7"/>
    </style:style>
    <style:style style:name="T23" style:family="text">
      <style:text-properties officeooo:rsid="006aef81"/>
    </style:style>
    <style:style style:name="T24" style:family="text">
      <style:text-properties officeooo:rsid="006bffe8"/>
    </style:style>
    <style:style style:name="T25" style:family="text">
      <style:text-properties officeooo:rsid="006eac21"/>
    </style:style>
    <style:style style:name="T26" style:family="text">
      <style:text-properties officeooo:rsid="006eb4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167</text:span>/20<text:span text:style-name="T24">20</text:span></text:p>
      <text:p text:style-name="P8"/>
      <text:p text:style-name="P9"/>
      <text:p text:style-name="P13"/>
      <text:p text:style-name="P23">Voto de Congratulações <text:span text:style-name="T7">à Funerária Krause pela passagem de </text:span>seus <text:span text:style-name="T23">98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Funerária Krause</text:span><text:span text:style-name="T6">, em março do ano corrente, está completando 98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Funerária Krause pela passagem de </text:span><text:span text:style-name="T10">seus </text:span><text:span text:style-name="T12">9</text:span><text:span text:style-name="T13">8</text:span><text:span text:style-name="T12"> </text:span><text:span text:style-name="T10">anos de fundação</text:span><text:span text:style-name="T7"> </text:span>e seja oficiado à homenageada com as congratul<text:span text:style-name="T8">a</text:span>ções em nome desta Casa Legislativa.</text:p>
      <text:p text:style-name="P18"/>
      <text:p text:style-name="P18">Novo Hamburgo, <text:span text:style-name="T22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2:16.24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