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6c8e86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6c8e86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color="#000000" officeooo:rsid="0002249d"/>
    </style:style>
    <style:style style:name="T11" style:family="text">
      <style:text-properties fo:color="#000000" officeooo:rsid="00177d13"/>
    </style:style>
    <style:style style:name="T12" style:family="text">
      <style:text-properties fo:color="#000000" officeooo:rsid="006c8e86"/>
    </style:style>
    <style:style style:name="T13" style:family="text">
      <style:text-properties fo:color="#000000" officeooo:rsid="006fe6ec"/>
    </style:style>
    <style:style style:name="T14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6aef81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6c8e86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6c8e86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officeooo:rsid="006904f7"/>
    </style:style>
    <style:style style:name="T23" style:family="text">
      <style:text-properties officeooo:rsid="006fe6ec"/>
    </style:style>
    <style:style style:name="T24" style:family="text">
      <style:text-properties officeooo:rsid="0072918e"/>
    </style:style>
    <style:style style:name="T25" style:family="text">
      <style:text-properties officeooo:rsid="0072cc5b"/>
    </style:style>
    <style:style style:name="T26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72cc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4">168</text:span>/20<text:span text:style-name="T23">20</text:span></text:p>
      <text:p text:style-name="P8"/>
      <text:p text:style-name="P9"/>
      <text:p text:style-name="P13"/>
      <text:p text:style-name="P26">Voto de Congratulações <text:span text:style-name="T7">à Crespi do Brasil pela passagem de </text:span>seus <text:span text:style-name="T23">20 </text:span>anos de fundação.</text:p>
      <text:p text:style-name="P18"/>
      <text:p text:style-name="P18"/>
      <text:p text:style-name="P18"/>
      <text:p text:style-name="P23">Considerando que <text:span text:style-name="T6">a </text:span><text:span text:style-name="T9">Crespi do Brasil</text:span><text:span text:style-name="T6">, em março do ano corrente, está completando 20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>Dessa forma, requer-se que seja consignado em Ata Voto de Congratulações <text:span text:style-name="T11">à Crespi do Brasil, pela passagem de </text:span><text:span text:style-name="T10">seus </text:span><text:span text:style-name="T13">20</text:span><text:span text:style-name="T12"> </text:span><text:span text:style-name="T10">anos de fundação</text:span><text:span text:style-name="T7"> </text:span>e seja oficiado à homenageada, com as congratul<text:span text:style-name="T8">a</text:span>ções em nome desta Casa Legislativa.</text:p>
      <text:p text:style-name="P20"/>
      <text:p text:style-name="P20">Novo Hamburgo, <text:span text:style-name="T22">28 de fevereiro de 2020.</text:span></text:p>
      <text:p text:style-name="P19"/>
      <text:p text:style-name="P13"><text:s text:c="8"/></text:p>
      <text:p text:style-name="P13"/>
      <text:p text:style-name="P24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8"><text:span text:style-name="T26">/</text:span><text:span text:style-name="T2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2-21T12:40:44.27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04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