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e3e98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e3e98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6e3e98"/>
    </style:style>
    <style:style style:name="T13" style:family="text">
      <style:text-properties fo:color="#000000" officeooo:rsid="00718b1e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aef81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e3e98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ef6f4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6ef6f4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6904f7"/>
    </style:style>
    <style:style style:name="T24" style:family="text">
      <style:text-properties officeooo:rsid="006e3e98"/>
    </style:style>
    <style:style style:name="T25" style:family="text">
      <style:text-properties officeooo:rsid="00718b1e"/>
    </style:style>
    <style:style style:name="T26" style:family="text">
      <style:text-properties officeooo:rsid="007489ca"/>
    </style:style>
    <style:style style:name="T27" style:family="text">
      <style:text-properties style:use-window-font-color="true" fo:language="pt" fo:country="BR" style:language-complex="pt" style:country-complex="BR"/>
    </style:style>
    <style:style style:name="T28" style:family="text">
      <style:text-properties style:use-window-font-color="true" fo:language="pt" fo:country="BR" officeooo:rsid="007489ca" style:language-complex="pt" style:country-complex="BR"/>
    </style:style>
    <style:style style:name="T2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7489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6">169</text:span>/20<text:span text:style-name="T25">20</text:span></text:p>
      <text:p text:style-name="P8"/>
      <text:p text:style-name="P9"/>
      <text:p text:style-name="P13"/>
      <text:p text:style-name="P23">Voto de Congratulações <text:span text:style-name="T7">à Clae Soluções Integradas em Arquivos pela passagem de </text:span>seus <text:span text:style-name="T24">14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9">Clae Soluções Integradas em Arquivos</text:span><text:span text:style-name="T6">, em março do ano corrente, está completando 14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1">à Clae Soluções Integradas em Arquivos pela passagem de </text:span><text:span text:style-name="T10">seus </text:span><text:span text:style-name="T12">1</text:span><text:span text:style-name="T13">4</text:span><text:span text:style-name="T12"> </text:span><text:span text:style-name="T10">anos de fundação</text:span><text:span text:style-name="T7"> </text:span>e seja oficiado à homenageada com as congratul<text:span text:style-name="T8">a</text:span>ções em nome desta Casa Legislativa.</text:p>
      <text:p text:style-name="P18"/>
      <text:p text:style-name="P18">Novo Hamburgo, <text:span text:style-name="T23">28 de fevereiro de 2020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29">/</text:span>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21T12:40:25.77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62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