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efab0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efab0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efab0"/>
    </style:style>
    <style:style style:name="T13" style:family="text">
      <style:text-properties fo:color="#000000" officeooo:rsid="0070415b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f81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e3e9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efab0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efab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6efab0"/>
    </style:style>
    <style:style style:name="T25" style:family="text">
      <style:text-properties officeooo:rsid="0070415b"/>
    </style:style>
    <style:style style:name="T26" style:family="text">
      <style:text-properties officeooo:rsid="0073ff0e"/>
    </style:style>
    <style:style style:name="T27" style:family="text">
      <style:text-properties officeooo:rsid="0075ea00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75ea00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5ea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70</text:span>/20<text:span text:style-name="T25">20</text:span></text:p>
      <text:p text:style-name="P8"/>
      <text:p text:style-name="P9"/>
      <text:p text:style-name="P13"/>
      <text:p text:style-name="P23">Voto de Congratulações <text:span text:style-name="T7">à Blitz Tele-Entrega pela passagem de </text:span>seus <text:span text:style-name="T24">23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Blitz Tele-Entrega</text:span><text:span text:style-name="T6">, em março do ano corrente, está completando 23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Blitz Tele-Entrega pela passagem de </text:span><text:span text:style-name="T10">seus </text:span><text:span text:style-name="T12">2</text:span><text:span text:style-name="T13">3</text:span><text:span text:style-name="T12"> </text:span><text:span text:style-name="T10">anos de fundação,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3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0">/</text:span>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39:55.00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0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