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2a1b1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2a1b1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2a1b1"/>
    </style:style>
    <style:style style:name="T13" style:family="text">
      <style:text-properties fo:color="#000000" officeooo:rsid="00753bb3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5d83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2a1b1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2a1b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72a1b1"/>
    </style:style>
    <style:style style:name="T24" style:family="text">
      <style:text-properties officeooo:rsid="00753bb3"/>
    </style:style>
    <style:style style:name="T25" style:family="text">
      <style:text-properties officeooo:rsid="00757f25"/>
    </style:style>
    <style:style style:name="T26" style:family="text">
      <style:text-properties officeooo:rsid="007720b1"/>
    </style:style>
    <style:style style:name="T27" style:family="text">
      <style:text-properties officeooo:rsid="00775f87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775f87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75f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71</text:span>/20<text:span text:style-name="T24">20</text:span></text:p>
      <text:p text:style-name="P8"/>
      <text:p text:style-name="P9"/>
      <text:p text:style-name="P13"/>
      <text:p text:style-name="P23">Voto de Congratulações <text:span text:style-name="T7">à Bertex Componentes para Calçados pela passagem de </text:span>seus <text:span text:style-name="T23">14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Bertex Componentes para Calçados</text:span><text:span text:style-name="T6">, em março do ano corrente, está completando 1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Bertex Componentes para Calçados pela passagem de </text:span><text:span text:style-name="T10">seus </text:span><text:span text:style-name="T12">1</text:span><text:span text:style-name="T13">4</text:span><text:span text:style-name="T12"> </text:span><text:span text:style-name="T10">anos de fundação,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5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0">/</text:span>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38:10.27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52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