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09f4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09f4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09f49"/>
    </style:style>
    <style:style style:name="T13" style:family="text">
      <style:text-properties fo:color="#000000" officeooo:rsid="0073d383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f81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09f4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09f4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709f49"/>
    </style:style>
    <style:style style:name="T24" style:family="text">
      <style:text-properties officeooo:rsid="0073d383"/>
    </style:style>
    <style:style style:name="T25" style:family="text">
      <style:text-properties officeooo:rsid="007704f8"/>
    </style:style>
    <style:style style:name="T26" style:family="text">
      <style:text-properties officeooo:rsid="007730c7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7730c7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73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72</text:span>/20<text:span text:style-name="T24">20</text:span></text:p>
      <text:p text:style-name="P8"/>
      <text:p text:style-name="P9"/>
      <text:p text:style-name="P13"/>
      <text:p text:style-name="P23">Voto de Congratulações <text:span text:style-name="T7">à Artega Armazém do Gaúcho pela passagem de </text:span>seus <text:span text:style-name="T23">22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Artega Armazém do Gaúcho</text:span><text:span text:style-name="T6">, em março do ano corrente, está completando 22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Artega Armazém do Gaúcho pela passagem de </text:span><text:span text:style-name="T10">seus </text:span><text:span text:style-name="T12">2</text:span><text:span text:style-name="T13">2</text:span><text:span text:style-name="T12"> </text:span><text:span text:style-name="T10">anos de fundação,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2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37:07.1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8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