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50a5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555f2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44cc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50a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b7428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0d545c"/>
    </style:style>
    <style:style style:name="T19" style:family="text">
      <style:text-properties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29c18ab" style:font-name-complex="Arial"/>
    </style:style>
    <style:style style:name="T22" style:family="text">
      <style:text-properties officeooo:rsid="00230d80"/>
    </style:style>
    <style:style style:name="T23" style:family="text">
      <style:text-properties fo:language="pt" fo:country="BR" officeooo:rsid="0299bfa5" style:language-asian="pt" style:country-asian="BR" style:language-complex="pt" style:country-complex="BR"/>
    </style:style>
    <style:style style:name="T24" style:family="text">
      <style:text-properties fo:language="pt" fo:country="BR" officeooo:rsid="02921faa" style:language-asian="pt" style:country-asian="BR" style:language-complex="pt" style:country-complex="BR"/>
    </style:style>
    <style:style style:name="T25" style:family="text">
      <style:text-properties fo:language="pt" fo:country="BR" officeooo:rsid="027eb111" style:language-asian="pt" style:country-asian="BR" style:language-complex="pt" style:country-complex="BR"/>
    </style:style>
    <style:style style:name="T2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b44cc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b50a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officeooo:rsid="02b50a5d"/>
    </style:style>
    <style:style style:name="T36" style:family="text">
      <style:text-properties officeooo:rsid="02b7c7d5"/>
    </style:style>
    <style:style style:name="T37" style:family="text">
      <style:text-properties officeooo:rsid="02b89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<text:span text:style-name="T5"> Nº </text:span><text:span text:style-name="T8">588</text:span><text:span text:style-name="T5">/20</text:span><text:span text:style-name="T7">20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9">a</text:span><text:span text:style-name="T13"> </text:span><text:span text:style-name="T15">Rua </text:span><text:span text:style-name="T16">Bento Gonçalves</text:span><text:span text:style-name="T14">, </text:span><text:span text:style-name="T16">ao lado do</text:span><text:span text:style-name="T14"> n</text:span><text:span text:style-name="T17">º</text:span><text:span text:style-name="T14"> </text:span><text:span text:style-name="T16">2049</text:span><text:span text:style-name="T14">,</text:span><text:span text:style-name="T9"> no </text:span><text:span text:style-name="T10">B</text:span><text:span text:style-name="T9">airro</text:span><text:span text:style-name="T12"> </text:span><text:span text:style-name="T16">Centro</text:span><text:span text:style-name="T11">.</text:span></text:p>
      <text:p text:style-name="P13"/>
      <text:p text:style-name="P9"/>
      <text:p text:style-name="P9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/>
      <text:p text:style-name="P8"><text:tab/><text:tab/><text:span text:style-name="T23">S</text:span><text:span text:style-name="T24">ubstituição de lâmpada queimada</text:span><text:span text:style-name="T25"> </text:span><text:span text:style-name="T29">n</text:span><text:span text:style-name="T26">a</text:span><text:span text:style-name="T31"> </text:span><text:span text:style-name="T33">Rua </text:span><text:span text:style-name="T34">Bento Gonçalves</text:span><text:span text:style-name="T32">, </text:span><text:span text:style-name="T34">ao lado do</text:span><text:span text:style-name="T32"> n° </text:span><text:span text:style-name="T34">2049</text:span><text:span text:style-name="T32">,</text:span><text:span text:style-name="T26"> no </text:span><text:span text:style-name="T27">B</text:span><text:span text:style-name="T26">airro</text:span><text:span text:style-name="T30"> </text:span><text:span text:style-name="T34">Centro</text:span><text:span text:style-name="T28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5">28 de fevereiro de 2020.</text:span></text:p>
      <text:p text:style-name="P10"/>
      <text:p text:style-name="P11"><text:span text:style-name="T19">Vereador</text:span><text:span text:style-name="T20"> </text:span><text:span text:style-name="T21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6">R</text:span>edação conforme original d<text:span text:style-name="T37">o</text:span> autor.</text:p>
      <text:p text:style-name="P16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2T09:13:26.245991223</dc:date>
    <meta:print-date>2020-03-02T09:13:15.398888693</meta:print-date>
    <dc:language>pt-BR</dc:language>
    <meta:editing-cycles>183</meta:editing-cycles>
    <meta:editing-duration>PT13H57M15S</meta:editing-duration>
    <meta:document-statistic meta:table-count="0" meta:image-count="1" meta:object-count="0" meta:page-count="1" meta:paragraph-count="15" meta:word-count="163" meta:character-count="100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