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cf55" officeooo:paragraph-rsid="003745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cf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cf55" officeooo:paragraph-rsid="0019a497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427aa"/>
    </style:style>
    <style:style style:name="T5" style:family="text">
      <style:text-properties officeooo:rsid="0036e7c2"/>
    </style:style>
    <style:style style:name="T6" style:family="text">
      <style:text-properties officeooo:rsid="003745e4"/>
    </style:style>
    <style:style style:name="T7" style:family="text">
      <style:text-properties officeooo:rsid="00387a4e"/>
    </style:style>
    <style:style style:name="T8" style:family="text">
      <style:text-properties officeooo:rsid="003af9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591</text:span>/20<text:span text:style-name="T5">20</text:span></text:p>
      <text:p text:style-name="P13"><text:span text:style-name="T4">Reposição de tampa de boca de lobo na esquina das Ruas Atalaia e Viçosa</text:span>, no Bairro <text:span text:style-name="T6">Liberdad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Reposição de tampa</text:span> <text:span text:style-name="T4">de boca de lobo na esquina das Ruas Atalaia e Viçosa</text:span>, no Bairro <text:span text:style-name="T6">Liberdade</text:span>.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8">02 de março de 2020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<text:span text:style-name="T8">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5" meta:character-count="996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tmp/.broffice.org/3/user/template/modelo-2012.ott" meta:date="2014-03-06T13:16:53"/>
  </office:meta>
</office:document-meta>
</file>