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2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86f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372006"/>
    </style:style>
    <style:style style:name="T13" style:family="text">
      <style:text-properties officeooo:rsid="003c2d15"/>
    </style:style>
    <style:style style:name="T14" style:family="text">
      <style:text-properties officeooo:rsid="003e8c40"/>
    </style:style>
    <style:style style:name="T15" style:family="text">
      <style:text-properties officeooo:rsid="004186f4"/>
    </style:style>
    <style:style style:name="T16" style:family="text">
      <style:text-properties officeooo:rsid="00429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592</text:span>/20<text:span text:style-name="T12">20</text:span></text:p>
      <text:p text:style-name="P11"><text:span text:style-name="T9">R</text:span>emoção de <text:span text:style-name="T11">galhos</text:span> depositados <text:span text:style-name="T10">na Rua Miranda, em frente ao nº 384, no Bairro Liberdade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Miranda, em frente ao n</text:span><text:span text:style-name="T6">º</text:span><text:span text:style-name="T2"> 384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5">02 de março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1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