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a3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3fa3c9"/>
    </style:style>
    <style:style style:name="T14" style:family="text">
      <style:text-properties officeooo:rsid="0040929b"/>
    </style:style>
    <style:style style:name="T15" style:family="text">
      <style:text-properties officeooo:rsid="0040f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593</text:span>/20<text:span text:style-name="T12">20</text:span></text:p>
      <text:p text:style-name="P11"><text:span text:style-name="T10">Remoção de fios de iluminação soltos</text:span> <text:span text:style-name="T11">na Avenida Primeiro de Março, em frente ao nº 1455, no Bairro Pátria Nov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Avenida Primeiro de Março, em frente ao nº 1455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5">02 de març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<text:span text:style-name="T15">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71" meta:character-count="1032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