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09f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c03f"/>
    </style:style>
    <style:style style:name="T6" style:family="text">
      <style:text-properties officeooo:rsid="002ef456"/>
    </style:style>
    <style:style style:name="T7" style:family="text">
      <style:text-properties officeooo:rsid="00309f07"/>
    </style:style>
    <style:style style:name="T8" style:family="text">
      <style:text-properties officeooo:rsid="0033132b"/>
    </style:style>
    <style:style style:name="T9" style:family="text">
      <style:text-properties officeooo:rsid="00362a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/>Nº <text:span text:style-name="T8">595</text:span>/20<text:span text:style-name="T6">20</text:span></text:p>
      <text:p text:style-name="P12">Poda de árvore na <text:span text:style-name="T5">esquina das </text:span>Rua<text:span text:style-name="T5">s</text:span> <text:span text:style-name="T7">Joaquim Pedro Soares e Júlio de Castilhos,</text:span> no <text:span text:style-name="T4">Bairro Centr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 <text:span text:style-name="T5">esquina das </text:span>Rua<text:span text:style-name="T5">s</text:span> <text:span text:style-name="T7">Joaquim Pedro Soares e Júlio de Castilhos,</text:span> no <text:span text:style-name="T4">Bairro Centro</text:span>.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9">02 de março de 2020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5" meta:character-count="999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tmp/.broffice.org/3/user/template/modelo-2012.ott" meta:date="2014-03-06T13:16:53"/>
  </office:meta>
</office:document-meta>
</file>