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13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3a6dc0" style:font-name-complex="Arial"/>
    </style:style>
    <style:style style:name="T7" style:family="text">
      <style:text-properties officeooo:rsid="002fac1a"/>
    </style:style>
    <style:style style:name="T8" style:family="text">
      <style:text-properties officeooo:rsid="00353a3c"/>
    </style:style>
    <style:style style:name="T9" style:family="text">
      <style:text-properties officeooo:rsid="00381321"/>
    </style:style>
    <style:style style:name="T10" style:family="text">
      <style:text-properties officeooo:rsid="003a6d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0">º 596</text:span>/20<text:span text:style-name="T8">20</text:span></text:p>
      <text:p text:style-name="P11">Conserto de buraco<text:span text:style-name="T7"> na Rua Pedro Américo, em frente ao nº 206, no Bairro São Jorge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Pedro Américo, em frente ao n</text:span><text:span text:style-name="T6">º</text:span><text:span text:style-name="T5"> 206, no Bairro São Jorge. </text:span></text:p>
      <text:p text:style-name="P13"><text:tab/><text:tab/>Na certeza de contar com vossa especial atenção desde já, afirmo nesta oportunidade meus protestos de elevada estima e consideração.</text:p>
      <text:p text:style-name="P12"/>
      <text:p text:style-name="P7">Novo Hamburgo, <text:span text:style-name="T10">02 de março </text:span>de 20<text:span text:style-name="T8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3" meta:character-count="975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