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e0f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d54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e0f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5d38a" style:font-name-asian="Times New Roman" style:font-name-complex="Times New Roman"/>
    </style:style>
    <style:style style:name="T12" style:family="text">
      <style:text-properties officeooo:rsid="003d542b" style:font-name-asian="Times New Roman" style:font-name-complex="Times New Roman"/>
    </style:style>
    <style:style style:name="T13" style:family="text">
      <style:text-properties officeooo:rsid="003e0fed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3e0fed"/>
    </style:style>
    <style:style style:name="T16" style:family="text">
      <style:text-properties officeooo:rsid="00412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597</text:span>/20<text:span text:style-name="T14">20</text:span></text:p>
      <text:p text:style-name="P13"><text:span text:style-name="T10">C</text:span><text:span text:style-name="T9">olocação </text:span><text:span text:style-name="T11">de placa de identificação n</text:span><text:span text:style-name="T9">a </text:span><text:span text:style-name="T12">Rua </text:span><text:span text:style-name="T13">Palma</text:span><text:span text:style-name="T9">, </text:span><text:span text:style-name="T13">esquina com a Rua Miranda,</text:span><text:span text:style-name="T9"> no Bairro </text:span><text:span text:style-name="T13">Liberdade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C</text:span><text:span text:style-name="T2">olocação </text:span><text:span text:style-name="T4">de placa de identificação n</text:span><text:span text:style-name="T2">a </text:span><text:span text:style-name="T5">Rua </text:span><text:span text:style-name="T6">Palma</text:span><text:span text:style-name="T2">,</text:span><text:span text:style-name="T6"> esquina com a Rua Miranda,</text:span><text:span text:style-name="T2"> no Bairro </text:span><text:span text:style-name="T6">Liberdade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12"/>
      <text:p text:style-name="P8">Novo Hamburgo, <text:span text:style-name="T16">02 de março de 2020.</text:span>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02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