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c86c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b12d" officeooo:paragraph-rsid="003eb12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c86c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5d38a" style:font-name-asian="Times New Roman" style:font-name-complex="Times New Roman"/>
    </style:style>
    <style:style style:name="T11" style:family="text">
      <style:text-properties officeooo:rsid="003c86c2" style:font-name-asian="Times New Roman" style:font-name-complex="Times New Roman"/>
    </style:style>
    <style:style style:name="T12" style:family="text">
      <style:text-properties officeooo:rsid="003c2ac7"/>
    </style:style>
    <style:style style:name="T13" style:family="text">
      <style:text-properties officeooo:rsid="003c86c2"/>
    </style:style>
    <style:style style:name="T14" style:family="text">
      <style:text-properties officeooo:rsid="003eb1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4">598</text:span>/20<text:span text:style-name="T12">20</text:span></text:p>
      <text:p text:style-name="P13"><text:span text:style-name="T9">C</text:span><text:span text:style-name="T8">olocação </text:span><text:span text:style-name="T10">de placa de identificação n</text:span><text:span text:style-name="T8">a </text:span><text:span text:style-name="T11">Rua Vinte e Quatro de Maio, esquina com a Rua Andrade Neves</text:span><text:span text:style-name="T8">, no Bairro </text:span><text:span text:style-name="T11">Guarani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C</text:span><text:span text:style-name="T2">olocação </text:span><text:span text:style-name="T4">de placa de identificação n</text:span><text:span text:style-name="T2">a </text:span><text:span text:style-name="T5">Rua Vinte e Quatro de Maio, esquina com a Rua Andrade Neves</text:span><text:span text:style-name="T2">, no Bairro </text:span><text:span text:style-name="T5">Guarani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12"/>
      <text:p text:style-name="P8">Novo Hamburgo, <text:span text:style-name="T14">02 março de 2020.</text:span>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GD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2" meta:character-count="1040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