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50769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8904"/>
    </style:style>
    <style:style style:name="T6" style:family="text">
      <style:text-properties officeooo:rsid="0057c86e"/>
    </style:style>
    <style:style style:name="T7" style:family="text">
      <style:text-properties officeooo:rsid="005a7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99</text:span>/20<text:span text:style-name="T6">20</text:span></text:p>
      <text:p text:style-name="P6">Conserto de tampa de boca de lobo quebrada na Rua <text:span text:style-name="T6">Itu</text:span>, na esquina com a <text:span text:style-name="T6">Avenida Primeiro de Março</text:span>, no Bairro <text:span text:style-name="T6">Pátria Nov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e tampa de boca de lobo quebrada na Rua Itu, na esquina com a Avenida Primeiro de Março, no Bairro Pátria Nova.</text:p>
      <text:p text:style-name="P7">Novo Hamburgo, <text:span text:style-name="T6">02 de março de 2020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do autor.</text:p>
      <text:p text:style-name="P10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7T16:43:43.503600941</meta:print-date>
    <meta:document-statistic meta:table-count="0" meta:image-count="1" meta:object-count="0" meta:page-count="1" meta:paragraph-count="14" meta:word-count="157" meta:character-count="91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