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0d545c" officeooo:paragraph-rsid="0057c86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0d545c" officeooo:paragraph-rsid="005804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57c86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officeooo:paragraph-rsid="00580420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45674c"/>
    </style:style>
    <style:style style:name="T5" style:family="text">
      <style:text-properties officeooo:rsid="0057c86e"/>
    </style:style>
    <style:style style:name="T6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7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580420" style:font-size-asian="12pt" style:font-style-asian="normal" style:font-weight-asian="normal" style:font-size-complex="12pt" style:text-emphasize="none"/>
    </style:style>
    <style:style style:name="T8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580420" style:font-size-asian="12pt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0580420" style:font-style-asian="normal" style:text-emphasize="none"/>
    </style:style>
    <style:style style:name="T12" style:family="text">
      <style:text-properties officeooo:rsid="00580420"/>
    </style:style>
    <style:style style:name="T13" style:family="text">
      <style:text-properties officeooo:rsid="005996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600</text:span>/20<text:span text:style-name="T5">20</text:span></text:p>
      <text:p text:style-name="P12"><text:span text:style-name="T6">Recolhimento de lixo e entulhos na calçada </text:span><text:span text:style-name="T7">da Rua Jo</text:span><text:span text:style-name="T8">ão Neves da Fontoura, entre </text:span><text:span text:style-name="T9">as Ruas </text:span><text:span text:style-name="T8">Colúmbia e Guilherme Vielitz, </text:span><text:span text:style-name="T9">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7"><text:span text:style-name="T10">Recolhimento de lixo e entulhos na calçada </text:span><text:span text:style-name="T11">da Rua Jo</text:span><text:span text:style-name="T10">ão Neves da Fontoura, entre </text:span><text:span text:style-name="T11">as Ruas </text:span><text:span text:style-name="T10">Colúmbia e Guilherme Vielitz, </text:span><text:span text:style-name="T11">no Bairro Canudos</text:span>.</text:p>
      <text:p text:style-name="P6"/>
      <text:p text:style-name="P8">Novo Hamburgo, <text:span text:style-name="T5">02 de março de 2020</text:span>.</text:p>
      <text:p text:style-name="P8"/>
      <text:p text:style-name="P9"/>
      <text:p text:style-name="P9">Vereador <text:span text:style-name="T3">Vladi Lourenç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4">R</text:span>edação conforme original do autor.</text:p>
      <text:p text:style-name="P11">/<text:span text:style-name="T13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0-03-02T07:54:45.929099889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7" meta:character-count="946" meta:non-whitespace-character-count="801"/>
    <meta:user-defined meta:name="Info 1"/>
    <meta:user-defined meta:name="Info 2"/>
    <meta:user-defined meta:name="Info 3"/>
    <meta:user-defined meta:name="Info 4"/>
  </office:meta>
</office:document-meta>
</file>