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9da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page-number="auto" fo:background-color="transparent"/>
      <style:text-properties officeooo:paragraph-rsid="0058042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9957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9dace" style:font-style-asian="normal" style:text-emphasize="none"/>
    </style:style>
    <style:style style:name="T9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80420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9957d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9dace" style:font-size-asian="12pt" style:font-style-asian="normal" style:font-weight-asian="normal" style:text-emphasize="none"/>
    </style:style>
    <style:style style:name="T13" style:family="text">
      <style:text-properties officeooo:rsid="00580420"/>
    </style:style>
    <style:style style:name="T14" style:family="text">
      <style:text-properties officeooo:rsid="005ca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602</text:span>/20<text:span text:style-name="T5">20</text:span></text:p>
      <text:p text:style-name="P12"><text:span text:style-name="T10">Coloca</text:span><text:span text:style-name="T9">ção de placa </text:span><text:span text:style-name="T12">sinalizando escola </text:span><text:span text:style-name="T11">próximo à EMEF Vereador Arnaldo Reinhardt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6">Coloca</text:span><text:span text:style-name="T7">ção de placa </text:span><text:span text:style-name="T8">sinalizando escola </text:span><text:span text:style-name="T7">próximo à EMEF Vereador Arnaldo Reinhardt, no Bairro Canudos</text:span>.</text:p>
      <text:p text:style-name="P6"/>
      <text:p text:style-name="P8">Novo Hamburgo, <text:span text:style-name="T5">02 de março de 2020</text:span>.</text:p>
      <text:p text:style-name="P8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02T07:59:20.838337177</meta:print-date>
    <meta:document-statistic meta:table-count="0" meta:image-count="1" meta:object-count="0" meta:page-count="1" meta:paragraph-count="14" meta:word-count="139" meta:character-count="872" meta:non-whitespace-character-count="745"/>
    <meta:user-defined meta:name="Info 1"/>
    <meta:user-defined meta:name="Info 2"/>
    <meta:user-defined meta:name="Info 3"/>
    <meta:user-defined meta:name="Info 4"/>
  </office:meta>
</office:document-meta>
</file>