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7c8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7c86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7c8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officeooo:paragraph-rsid="005af4e7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f35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45674c"/>
    </style:style>
    <style:style style:name="T5" style:family="text">
      <style:text-properties officeooo:rsid="0057c86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59957d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5af4e7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5f352c" style:font-style-asian="normal" style:text-emphasize="none"/>
    </style:style>
    <style:style style:name="T9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59957d" style:font-size-asian="12pt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5af4e7" style:font-size-asian="12pt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5f352c" style:font-size-asian="12pt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59957d" style:font-size-asian="12pt" style:font-style-asian="normal" style:font-weight-asian="normal" style:font-size-complex="12pt" style:font-weight-complex="normal" style:text-emphasize="none"/>
    </style:style>
    <style:style style:name="T14" style:family="text">
      <style:text-properties officeooo:rsid="005af4e7"/>
    </style:style>
    <style:style style:name="T15" style:family="text">
      <style:text-properties officeooo:rsid="005c32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4">INDICAÇÃO</text:span> Nº <text:span text:style-name="T15">603</text:span>/20<text:span text:style-name="T5">20</text:span></text:p>
      <text:p text:style-name="P13"><text:span text:style-name="T11">Estudo de viabilidade para colocação de um quebra-molas na Rua </text:span><text:span text:style-name="T12">Helmut Heldt</text:span><text:span text:style-name="T11">, em frente à </text:span><text:span text:style-name="T13">EMEF Vereador Arnaldo Reinhardt, no Bairro Canudos</text:span><text:span text:style-name="T10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/>
      <text:p text:style-name="P14"><text:span text:style-name="T7">Estudo de viabilidade para colocação de um quebra-molas na Rua </text:span><text:span text:style-name="T8">Helmut Heldt</text:span><text:span text:style-name="T7">, em frente à </text:span><text:span text:style-name="T6">EMEF Vereador Arnaldo Reinhardt, no Bairro Canudos</text:span>.</text:p>
      <text:p text:style-name="P6"/>
      <text:p text:style-name="P7">Novo Hamburgo, <text:span text:style-name="T5">02 de março de 2020</text:span>.</text:p>
      <text:p text:style-name="P7"/>
      <text:p text:style-name="P9"/>
      <text:p text:style-name="P9">Vereador <text:span text:style-name="T3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4">R</text:span>edação conforme original do autor.</text:p>
      <text:p text:style-name="P11">/<text:span text:style-name="T1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2T07:54:45.929099889</meta:creation-date>
    <dc:language>pt-BR</dc:language>
    <meta:editing-cycles>1</meta:editing-cycles>
    <meta:editing-duration>P0D</meta:editing-duration>
    <meta:print-date>2020-03-02T08:00:47.260443438</meta:print-date>
    <meta:document-statistic meta:table-count="0" meta:image-count="1" meta:object-count="0" meta:page-count="1" meta:paragraph-count="14" meta:word-count="153" meta:character-count="941" meta:non-whitespace-character-count="800"/>
    <meta:user-defined meta:name="Info 1"/>
    <meta:user-defined meta:name="Info 2"/>
    <meta:user-defined meta:name="Info 3"/>
    <meta:user-defined meta:name="Info 4"/>
  </office:meta>
</office:document-meta>
</file>