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1ff3d"/>
    </style:style>
    <style:style style:name="P9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0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4fb860" officeooo:paragraph-rsid="004f7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5bf074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792e9" style:font-size-asian="12pt" style:font-size-complex="12pt"/>
    </style:style>
    <style:style style:name="P18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rsid="0062ce9a" officeooo:paragraph-rsid="0062ce9a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5bf074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style:font-name="Nimbus Roman No9 L" fo:font-size="12pt" fo:language="pt" fo:country="BR" officeooo:rsid="0062ce9a" officeooo:paragraph-rsid="0062ce9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language="pt" fo:country="BR" officeooo:paragraph-rsid="0070e98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4fb8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bf4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202251"/>
    </style:style>
    <style:style style:name="T5" style:family="text">
      <style:text-properties officeooo:rsid="003ae1ea"/>
    </style:style>
    <style:style style:name="T6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7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Nimbus Roman No9 L" fo:font-size="12pt" fo:language="pt" fo:country="BR" officeooo:rsid="0055fefb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Nimbus Roman No9 L" fo:font-size="12pt" fo:language="pt" fo:country="BR" officeooo:rsid="00202251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" fo:font-size="12pt" fo:language="pt" fo:country="BR" officeooo:rsid="005bf074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6560e6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officeooo:rsid="003bf408"/>
    </style:style>
    <style:style style:name="T14" style:family="text">
      <style:text-properties officeooo:rsid="00505798"/>
    </style:style>
    <style:style style:name="T15" style:family="text">
      <style:text-properties officeooo:rsid="0051860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9b11b" style:font-weight-asian="bold" style:font-weight-complex="bold"/>
    </style:style>
    <style:style style:name="T18" style:family="text">
      <style:text-properties fo:font-weight="bold" officeooo:rsid="0061f165" style:font-weight-asian="bold" style:font-weight-complex="bold"/>
    </style:style>
    <style:style style:name="T19" style:family="text">
      <style:text-properties fo:font-weight="bold" officeooo:rsid="006560e6" style:font-weight-asian="bold" style:font-weight-complex="bold"/>
    </style:style>
    <style:style style:name="T20" style:family="text">
      <style:text-properties fo:font-weight="bold" officeooo:rsid="006a1a04" style:font-weight-asian="bold" style:font-weight-complex="bold"/>
    </style:style>
    <style:style style:name="T21" style:family="text">
      <style:text-properties officeooo:rsid="005bf074"/>
    </style:style>
    <style:style style:name="T22" style:family="text">
      <style:text-properties style:font-name="Nimbus Roman No9 L1" fo:font-size="12pt" fo:font-weight="normal" officeooo:rsid="00488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06bd5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0722c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5e201e"/>
    </style:style>
    <style:style style:name="T26" style:family="text">
      <style:text-properties officeooo:rsid="006560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REQUERIMENTO Nº </text:span><text:span text:style-name="T20">173</text:span><text:span text:style-name="T18">/</text:span><text:span text:style-name="T17">20</text:span><text:span text:style-name="T19">20</text:span></text:p>
      <text:p text:style-name="P9"/>
      <text:p text:style-name="P10"/>
      <text:p text:style-name="P10">Requer <text:span text:style-name="T13">V</text:span>oto de Pesar pelo falecimento d<text:span text:style-name="T21">o</text:span> <text:span text:style-name="T4">Senhor Dirceu Rodrigues da Silva.</text:span></text:p>
      <text:p text:style-name="P18"/>
      <text:p text:style-name="P18"/>
      <text:p text:style-name="P11"/>
      <text:p text:style-name="P23">Considerando o falecimento d<text:span text:style-name="T25">o Senhor Dirceu Rodrigues da Silva, ocorrido no dia 28 de fevereiro de 2020, aos 76 anos de idade, q</text:span>ue deixa saudades no seio de sua família e de seus amigos.</text:p>
      <text:p text:style-name="P11"/>
      <text:p text:style-name="P21"><text:span text:style-name="T8">Considerando que </text:span><text:span text:style-name="T11">o</text:span><text:span text:style-name="T9"> </text:span><text:span text:style-name="T10">Senhor </text:span><text:span text:style-name="T12">Dirceu Rodrigues da Silva</text:span><text:span text:style-name="T9"> era um </text:span><text:span text:style-name="T11">homem</text:span><text:span text:style-name="T9"> batalhador, admirad</text:span><text:span text:style-name="T11">o</text:span><text:span text:style-name="T9"> e respeitad</text:span><text:span text:style-name="T11">o</text:span><text:span text:style-name="T9"> por todos que </text:span><text:span text:style-name="T11">o</text:span><text:span text:style-name="T9"> conheciam e sabiam de sua importância e deixou como legado a honestidade e compreensão</text:span><text:span text:style-name="T3">. </text:span><text:span text:style-name="T2"><text:s/></text:span></text:p>
      <text:p text:style-name="P15"/>
      <text:p text:style-name="P20">Considerando, enfim, que a família tenha paz e sabedoria para enfrentar este momento <text:span text:style-name="T15">difícil</text:span>, quando os fatos, nestes casos, parecem ser irreais, <text:span text:style-name="T14">sendo</text:span> bom pensar <text:span text:style-name="T15">em um </text:span>consolo maior, <text:span text:style-name="T15">de</text:span> que um dia <text:span text:style-name="T15">todos </text:span>nos encontraremos na morada celestial e lembra<text:span text:style-name="T15">remos</text:span> com alegria os momentos que aqui, juntos, convivemos.</text:p>
      <text:p text:style-name="P19"/>
      <text:p text:style-name="P22">Dessa forma, requer-se que seja consignado em Ata Voto de Pesar pelo falecimento do Senhor <text:span text:style-name="T26">Dirceu Rodrigues da Silva</text:span> e seja oficiado aos familiares, com as condolências em nome desta Casa Legislativa.</text:p>
      <text:p text:style-name="P11"/>
      <text:p text:style-name="P16"/>
      <text:p text:style-name="P20">Novo Hamburgo, <text:span text:style-name="T26">02 de março de 2020.</text:span></text:p>
      <text:p text:style-name="P11"/>
      <text:p text:style-name="P12"><text:s text:c="29"/></text:p>
      <text:p text:style-name="P14"><text:span text:style-name="T6">Vereador </text:span><text:span text:style-name="T7">Inspetor Luz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<text:span text:style-name="T5">r</text:span>.</text:p>
      <text:p text:style-name="P8"><text:span text:style-name="T22">/</text:span><text:span text:style-name="T23">APS/</text:span>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2-19T17:33:39</meta:creation-date>
    <dc:language>pt-BR</dc:language>
    <meta:editing-cycles>46</meta:editing-cycles>
    <meta:editing-duration>PT4H3M13S</meta:editing-duration>
    <meta:initial-creator>Marcus Moraes</meta:initial-creator>
    <dc:date>2020-03-02T16:09:35.846016828</dc:date>
    <meta:printed-by>Juliane Ribas</meta:printed-by>
    <meta:print-date>2019-12-02T13:57:43.618000000</meta:print-date>
    <dc:creator>Simara Cecatto</dc:creator>
    <meta:document-statistic meta:table-count="0" meta:image-count="1" meta:object-count="0" meta:page-count="1" meta:paragraph-count="17" meta:word-count="248" meta:character-count="1518" meta:non-whitespace-character-count="1253"/>
    <meta:user-defined meta:name="Info 1"/>
    <meta:user-defined meta:name="Info 2"/>
    <meta:user-defined meta:name="Info 3"/>
    <meta:user-defined meta:name="Info 4"/>
  </office:meta>
</office:document-meta>
</file>