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2ad4" officeooo:paragraph-rsid="0006fff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f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f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Nimbus Roman No9 L" fo:font-size="12pt" style:font-size-asian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style:text-underline-style="none" fo:font-weight="normal" officeooo:rsid="000c0d3d" officeooo:paragraph-rsid="00148e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7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6ff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letter-spacing="normal" fo:font-style="normal" officeooo:rsid="0022458f"/>
    </style:style>
    <style:style style:name="T4" style:family="text">
      <style:text-properties fo:font-variant="normal" fo:text-transform="none" fo:letter-spacing="normal" fo:font-style="normal" officeooo:rsid="000da3f8"/>
    </style:style>
    <style:style style:name="T5" style:family="text">
      <style:text-properties fo:font-variant="normal" fo:text-transform="none" fo:letter-spacing="normal" fo:font-style="normal" officeooo:rsid="000f3386"/>
    </style:style>
    <style:style style:name="T6" style:family="text">
      <style:text-properties fo:font-variant="normal" fo:text-transform="none" fo:letter-spacing="normal" fo:font-style="normal" officeooo:rsid="00148e64"/>
    </style:style>
    <style:style style:name="T7" style:family="text">
      <style:text-properties style:text-underline-style="none" officeooo:rsid="000c0d3d"/>
    </style:style>
    <style:style style:name="T8" style:family="text">
      <style:text-properties style:text-underline-style="none" officeooo:rsid="0013c23b"/>
    </style:style>
    <style:style style:name="T9" style:family="text">
      <style:text-properties officeooo:rsid="0013c23b"/>
    </style:style>
    <style:style style:name="T10" style:family="text">
      <style:text-properties officeooo:rsid="00148e64"/>
    </style:style>
    <style:style style:name="T11" style:family="text">
      <style:text-properties officeooo:rsid="0016cf31"/>
    </style:style>
    <style:style style:name="T12" style:family="text">
      <style:text-properties officeooo:rsid="0017f2d8"/>
    </style:style>
    <style:style style:name="T13" style:family="text">
      <style:text-properties officeooo:rsid="001b2ad4"/>
    </style:style>
    <style:style style:name="T14" style:family="text">
      <style:text-properties officeooo:rsid="001ac8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605</text:span>/20<text:span text:style-name="T9">20</text:span></text:p>
      <text:list xml:id="list2896718287510603045" text:style-name="L1">
        <text:list-header>
          <text:p text:style-name="P18">Limpeza e desassoreamento d<text:span text:style-name="T9">a</text:span> <text:span text:style-name="T9">vala aberta na Rua Odon Cavalcanti, no Bairro Canudos.</text:span> </text:p>
        </text:list-header>
      </text:list>
      <text:p text:style-name="P17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9"><text:span text:style-name="T7">Limpeza e desassoreamento d</text:span><text:span text:style-name="T8">a</text:span><text:span text:style-name="T7"> </text:span><text:span text:style-name="T8">vala aberta na Rua Odon Cavalcanti, no Bairro Canudos.</text:span><text:span text:style-name="T7"> </text:span></text:p>
      <text:p text:style-name="P9"/>
      <text:p text:style-name="P10"><text:span text:style-name="T3">Es</text:span><text:span text:style-name="T5">sa demanda</text:span><text:span text:style-name="T3"> <text:s/>se faz necessári</text:span><text:span text:style-name="T5">a,</text:span><text:span text:style-name="T3"> visto </text:span><text:span text:style-name="T4">as constantes i</text:span><text:span text:style-name="T6">nundações e mau cheiro que exala do local.</text:span></text:p>
      <text:p text:style-name="P7"><text:s/></text:p>
      <text:p text:style-name="P11">Novo Hamburgo, <text:span text:style-name="T14">02</text:span> de <text:span text:style-name="T14">março</text:span> de 20<text:span text:style-name="T10">20</text:span>.</text:p>
      <text:p text:style-name="P11"/>
      <text:p text:style-name="P8">Vereadora Patr<text:span text:style-name="T14">i</text:span>cia Beck</text:p>
      <text:p text:style-name="P13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21"><text:span text:style-name="T13">Obs.: Redação conforme original da autora.</text:span>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2T10:12:02.218899161</dc:date>
    <meta:print-date>2019-08-28T11:48:59.611902275</meta:print-date>
    <dc:language>pt-BR</dc:language>
    <meta:editing-cycles>160</meta:editing-cycles>
    <meta:editing-duration>PT13H9M48S</meta:editing-duration>
    <dc:creator>Raquel Silva</dc:creator>
    <meta:document-statistic meta:table-count="0" meta:image-count="1" meta:object-count="0" meta:page-count="1" meta:paragraph-count="16" meta:word-count="153" meta:character-count="943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