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0b1b4" officeooo:paragraph-rsid="00b0b1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31351" officeooo:paragraph-rsid="00b3135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b0b1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ba51af" officeooo:paragraph-rsid="00bb3dc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006e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31351" officeooo:paragraph-rsid="00b3135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31351"/>
    </style:style>
    <style:style style:name="T5" style:family="text">
      <style:text-properties officeooo:rsid="00b677eb"/>
    </style:style>
    <style:style style:name="T6" style:family="text">
      <style:text-properties officeooo:rsid="00ba51af"/>
    </style:style>
    <style:style style:name="T7" style:family="text">
      <style:text-properties officeooo:rsid="00bb3dc9"/>
    </style:style>
    <style:style style:name="T8" style:family="text">
      <style:text-properties officeooo:rsid="00bf1aed"/>
    </style:style>
    <style:style style:name="T9" style:family="text">
      <style:text-properties officeooo:rsid="00c006ef"/>
    </style:style>
    <style:style style:name="T10" style:family="text">
      <style:text-properties officeooo:rsid="00c0856d"/>
    </style:style>
    <style:style style:name="T11" style:family="text">
      <style:text-properties officeooo:rsid="00c30d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3">Nº 607</text:span>/20<text:span text:style-name="T4">20</text:span></text:p>
      <text:p text:style-name="P15">Estudo de viabilidade para retirada de árvores <text:span text:style-name="T11">na</text:span> <text:span text:style-name="T8">R</text:span>ua Albino Alfredo Spohr, nº 136, <text:span text:style-name="T8">no B</text:span>airro Ideal.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6">Estudo de viabilidade para retirada de árvores na Rua Albino Alfredo Spohr, nº 136, no Bairro Ideal. As mesmas estão danificando calçadas e muros.</text:span></text:p>
      <text:p text:style-name="P14"><text:tab/><text:tab/>Novo Hamburgo, <text:span text:style-name="T9">2 de março </text:span><text:s/>de 2020.</text:p>
      <text:p text:style-name="P6"/>
      <text:p text:style-name="P6"><text:s text:c="20"/></text:p>
      <text:p text:style-name="P8"/>
      <text:p text:style-name="P9"/>
      <text:p text:style-name="P9">Vereadora Patricia Beck</text:p>
      <text:p text:style-name="P11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>Obs. Redação conforme <text:span text:style-name="T10">o</text:span>riginal da autora.</text:p>
      <text:p text:style-name="P10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8T10:37:40.511221160</meta:print-date>
    <meta:document-statistic meta:table-count="0" meta:image-count="1" meta:object-count="0" meta:page-count="1" meta:paragraph-count="15" meta:word-count="152" meta:character-count="95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