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188d5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188d5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a32f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b642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c837b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c8d168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cb642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c6ca5e"/>
    </style:style>
    <style:style style:name="T8" style:family="text">
      <style:text-properties fo:font-variant="normal" fo:text-transform="none" fo:color="#000000" fo:letter-spacing="normal" fo:font-style="normal" officeooo:rsid="00c8d168"/>
    </style:style>
    <style:style style:name="T9" style:family="text">
      <style:text-properties fo:font-variant="normal" fo:text-transform="none" fo:color="#000000" fo:letter-spacing="normal" fo:font-style="normal" officeooo:rsid="00c8ed6d"/>
    </style:style>
    <style:style style:name="T10" style:family="text">
      <style:text-properties fo:font-variant="normal" fo:text-transform="none" fo:color="#000000" fo:letter-spacing="normal" fo:font-style="normal" officeooo:rsid="00aab3fc"/>
    </style:style>
    <style:style style:name="T11" style:family="text">
      <style:text-properties fo:font-variant="normal" fo:text-transform="none" fo:color="#000000" fo:letter-spacing="normal" fo:font-style="normal" officeooo:rsid="00c837b0"/>
    </style:style>
    <style:style style:name="T12" style:family="text">
      <style:text-properties fo:font-variant="normal" fo:text-transform="none" fo:color="#000000" fo:letter-spacing="normal" fo:font-style="normal" officeooo:rsid="00cb642e"/>
    </style:style>
    <style:style style:name="T13" style:family="text">
      <style:text-properties officeooo:rsid="00aab3fc"/>
    </style:style>
    <style:style style:name="T14" style:family="text">
      <style:text-properties officeooo:rsid="00ac6737"/>
    </style:style>
    <style:style style:name="T15" style:family="text">
      <style:text-properties officeooo:rsid="00c356ee"/>
    </style:style>
    <style:style style:name="T16" style:family="text">
      <style:text-properties officeooo:rsid="00c4b3d3"/>
    </style:style>
    <style:style style:name="T17" style:family="text">
      <style:text-properties officeooo:rsid="00c8ed6d"/>
    </style:style>
    <style:style style:name="T18" style:family="text">
      <style:text-properties officeooo:rsid="00cb642e"/>
    </style:style>
    <style:style style:name="T19" style:family="text">
      <style:text-properties officeooo:rsid="00cdf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608</text:span>/20<text:span text:style-name="T15">20</text:span></text:p>
      <text:p text:style-name="P11"><text:span text:style-name="T3">Hidrojateamento da</text:span><text:span text:style-name="T4">s bocas de </text:span><text:span text:style-name="T6">l</text:span><text:span text:style-name="T4">obo na </text:span><text:span text:style-name="T6">R</text:span><text:span text:style-name="T4">ua Paraguai </text:span><text:span text:style-name="T5">nº 51, no </text:span><text:span text:style-name="T6">B</text:span><text:span text:style-name="T5">airro Rondônia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7">Hidrojateamento </text:span><text:span text:style-name="T10">da</text:span><text:span text:style-name="T11">s bocas de </text:span><text:span text:style-name="T12">l</text:span><text:span text:style-name="T11">obo na </text:span><text:span text:style-name="T12">R</text:span><text:span text:style-name="T11">ua Paraguai </text:span><text:span text:style-name="T8">nº 51, no </text:span><text:span text:style-name="T12">B</text:span><text:span text:style-name="T8">airro Rondônia.</text:span></text:p>
      <text:p text:style-name="P9">Novo Hamburgo, <text:span text:style-name="T18">02 de março</text:span> de 20<text:span text:style-name="T16">20</text:span>.</text:p>
      <text:p text:style-name="P9"/>
      <text:p text:style-name="P10"/>
      <text:p text:style-name="P10">Vereador<text:span text:style-name="T13">a</text:span> <text:span text:style-name="T13"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4">a</text:span> autor<text:span text:style-name="T13">a</text:span>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34" meta:character-count="783" meta:non-whitespace-character-count="661"/>
    <meta:user-defined meta:name="Info 1"/>
    <meta:user-defined meta:name="Info 2"/>
    <meta:user-defined meta:name="Info 3"/>
    <meta:user-defined meta:name="Info 4"/>
  </office:meta>
</office:document-meta>
</file>