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09f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b1a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8fdd4" officeooo:paragraph-rsid="0037b1a6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7b1a6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b1a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37b1a6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37b1a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c03f"/>
    </style:style>
    <style:style style:name="T6" style:family="text">
      <style:text-properties officeooo:rsid="002ef456"/>
    </style:style>
    <style:style style:name="T7" style:family="text">
      <style:text-properties officeooo:rsid="00309f07"/>
    </style:style>
    <style:style style:name="T8" style:family="text">
      <style:text-properties officeooo:rsid="0033132b"/>
    </style:style>
    <style:style style:name="T9" style:family="text">
      <style:text-properties officeooo:rsid="00362ac0"/>
    </style:style>
    <style:style style:name="T10" style:family="text">
      <style:text-properties officeooo:rsid="000a5406"/>
    </style:style>
    <style:style style:name="T11" style:family="text">
      <style:text-properties officeooo:rsid="0018fdd4"/>
    </style:style>
    <style:style style:name="T12" style:family="text">
      <style:text-properties officeooo:rsid="001cf679"/>
    </style:style>
    <style:style style:name="T13" style:family="text">
      <style:text-properties officeooo:rsid="001c0fc0"/>
    </style:style>
    <style:style style:name="T14" style:family="text">
      <style:text-properties style:use-window-font-color="true" fo:language="pt" fo:country="BR" style:font-name-asian="Times New Roman1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0d1289" style:font-name-asian="Times New Roman1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07a7b2" style:font-name-asian="Times New Roman1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fo:font-weight="normal" officeooo:rsid="000db831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7a7b2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8fdd4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cf679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c0fc0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7b1a6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officeooo:rsid="000bda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10">º 174</text:span>/20<text:span text:style-name="T11">20</text:span></text:p>
      <text:p text:style-name="P15">Parte do Expediente da Sessão Ordinária de <text:span text:style-name="T12">11</text:span> de ma<text:span text:style-name="T13">rço</text:span> de 2020 para homenagear <text:span text:style-name="T13">a Rádio União FM</text:span> pela passagem do seu <text:span text:style-name="T13">4</text:span>0º aniversário.</text:p>
      <text:p text:style-name="P16"><text:span text:style-name="T15">Requer-se</text:span><text:span text:style-name="T14">, após os trâmites regim</text:span><text:span text:style-name="T16">e</text:span><text:span text:style-name="T17">n</text:span><text:span text:style-name="T18">tais, </text:span><text:span text:style-name="T19">que Parte do Expediente da Sessão Ordinária de </text:span><text:span text:style-name="T20">11</text:span><text:span text:style-name="T19"> de ma</text:span><text:span text:style-name="T21">rço</text:span><text:span text:style-name="T19"> de 2020 </text:span><text:span text:style-name="T22">seja destinada</text:span><text:span text:style-name="T19"> para homenagear </text:span><text:span text:style-name="T21">a Rádio União FM</text:span><text:span text:style-name="T19"> pela passagem do seu </text:span><text:span text:style-name="T21">4</text:span><text:span text:style-name="T19">0º aniversário.</text:span></text:p>
      <text:p text:style-name="P17">Novo Hamburgo, <text:span text:style-name="T11">2 de março de 2020.</text:span></text:p>
      <text:p text:style-name="P18">Vereador <text:span text:style-name="T23">Gerson Peteffi</text:span>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3" meta:word-count="144" meta:character-count="840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tmp/.broffice.org/3/user/template/modelo-2012.ott" meta:date="2014-03-06T13:16:53"/>
  </office:meta>
</office:document-meta>
</file>