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end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3db97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35ee83" officeooo:paragraph-rsid="0139d6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35ee8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3db97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be93bf"/>
    </style:style>
    <style:style style:name="T8" style:family="text">
      <style:text-properties officeooo:rsid="0129235f"/>
    </style:style>
    <style:style style:name="T9" style:family="text">
      <style:text-properties officeooo:rsid="012b424a"/>
    </style:style>
    <style:style style:name="T10" style:family="text">
      <style:text-properties officeooo:rsid="013c3a4e"/>
    </style:style>
    <style:style style:name="T11" style:family="text">
      <style:text-properties officeooo:rsid="013db97b"/>
    </style:style>
    <style:style style:name="T12" style:family="text">
      <style:text-properties officeooo:rsid="013edf6f"/>
    </style:style>
    <style:style style:name="T13" style:family="text">
      <style:text-properties officeooo:rsid="0141b487"/>
    </style:style>
    <style:style style:name="T14" style:family="text">
      <style:text-properties officeooo:rsid="01434c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2">609</text:span>/20<text:span text:style-name="T9">20</text:span></text:p>
      <text:p text:style-name="P13">Roçada e limpeza no passeio público da Rua Borges de Medeiros, <text:span text:style-name="T13">nº </text:span>430, esquina com a Rua Cristóvão Colombo, no <text:s/>Bairro Rio Branco.</text:p>
      <text:p text:style-name="P11"><text:span text:style-name="T7">Solicita-se, após os trâmites regimentais, que seja enviada cópia da presente proposição ao Poder Executivo, </text:span><text:span text:style-name="T2">para que </text:span><text:span text:style-name="T4">r</text:span><text:span text:style-name="T3">ealize </text:span><text:span text:style-name="T6">r</text:span><text:span text:style-name="T5">oçada e limpeza no passeio público da Rua Borges de Medeiros, 430, esquina com a Rua Cristóvão Colombo, no <text:s/>Bairro Rio Branco.</text:span></text:p>
      <text:p text:style-name="P9"><text:tab/><text:tab/><text:tab/>Novo Hamburgo, <text:span text:style-name="T11">02 de março</text:span> de 20<text:span text:style-name="T8">20</text:span>.</text:p>
      <text:p text:style-name="P10">Vereador<text:span text:style-name="T11">a Semilda dos Santos - Tita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53" meta:character-count="879" meta:non-whitespace-character-count="732"/>
    <meta:user-defined meta:name="Info 1"/>
    <meta:user-defined meta:name="Info 2"/>
    <meta:user-defined meta:name="Info 3"/>
    <meta:user-defined meta:name="Info 4"/>
  </office:meta>
</office:document-meta>
</file>