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61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5e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8b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65506"/>
    </style:style>
    <style:style style:name="T5" style:family="text">
      <style:text-properties officeooo:rsid="00267074"/>
    </style:style>
    <style:style style:name="T6" style:family="text">
      <style:text-properties officeooo:rsid="00276150"/>
    </style:style>
    <style:style style:name="T7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61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d8be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90449"/>
    </style:style>
    <style:style style:name="T11" style:family="text">
      <style:text-properties officeooo:rsid="002b5e76"/>
    </style:style>
    <style:style style:name="T12" style:family="text">
      <style:text-properties officeooo:rsid="00306e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610</text:span>/<text:span text:style-name="T10">2020</text:span></text:p>
      <text:p text:style-name="P12"><text:span text:style-name="T3">Intimação do proprietário, com urgência,</text:span> <text:span text:style-name="T3">para que proceda à limpeza do terreno e do passeio público na Rua 11 de Junho, do nº 728 até o nº 828, no Bairro Operári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Intimação do proprietário, com urgência, para que proceda </text:span><text:span text:style-name="T9">à</text:span><text:span text:style-name="T7"> limpeza do terreno e do passeio público da Rua 11 de Junho, do n</text:span><text:span text:style-name="T9">º</text:span><text:span text:style-name="T7"> 728 até </text:span><text:span text:style-name="T9">nº </text:span><text:span text:style-name="T7">828, no Bairro Operário, </text:span><text:span text:style-name="T8">pois está com mato muito alto, propiciando o aparecimento de animais peçonhentos, prejudicando os vizinhos.</text:span></text:p>
      <text:p text:style-name="P10"><text:tab/><text:tab/>Na certeza de contar com vossa especial atenção, desde já afirmo nesta oportunidade meus protestos de elevada estima e consideração.</text:p>
      <text:p text:style-name="P10"><text:tab/><text:tab/></text:p>
      <text:p text:style-name="P7">Novo Hamburgo, <text:span text:style-name="T6">02 de março</text:span> de <text:span text:style-name="T10">2020</text:span>.</text:p>
      <text:p text:style-name="P7"/>
      <text:p text:style-name="P7"/>
      <text:p text:style-name="P8">Vereado<text:span text:style-name="T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6" meta:word-count="210" meta:character-count="1257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