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40f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e1c0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e1c0f" officeooo:paragraph-rsid="002e1c0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5ef"/>
    </style:style>
    <style:style style:name="T4" style:family="text">
      <style:text-properties officeooo:rsid="00265506"/>
    </style:style>
    <style:style style:name="T5" style:family="text">
      <style:text-properties officeooo:rsid="00267074"/>
    </style:style>
    <style:style style:name="T6" style:family="text">
      <style:text-properties officeooo:rsid="00276150"/>
    </style:style>
    <style:style style:name="T7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7615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290449"/>
    </style:style>
    <style:style style:name="T10" style:family="text">
      <style:text-properties officeooo:rsid="002e1c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0">611</text:span>/<text:span text:style-name="T9">2020</text:span></text:p>
      <text:p text:style-name="P12"><text:span text:style-name="T10">Intimação do proprietário, com urgência,</text:span> <text:span text:style-name="T3">para que proceda à limpeza do terreno e do passeio público da Rua Rincão, do nº 283 até o nº 485, no Bairro Rincão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7">Intimação do proprietário, com urgência, para que proceda à limpeza do terreno e do passeio público da Rua Rincão, do nº 283 até o nº 485, no Bairro Rincão.</text:span></text:p>
      <text:p text:style-name="P10"><text:tab/><text:tab/>Na certeza de contar com vossa especial atenção, desde já afirmo nesta oportunidade meus protestos de elevada estima e consideração.</text:p>
      <text:p text:style-name="P10"><text:tab/><text:tab/></text:p>
      <text:p text:style-name="P7">Novo Hamburgo, <text:span text:style-name="T6">02 de março</text:span> de <text:span text:style-name="T9">2020</text:span>.</text:p>
      <text:p text:style-name="P7"/>
      <text:p text:style-name="P7"/>
      <text:p text:style-name="P8">Vereado<text:span text:style-name="T5">r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02T09:41:32.420000000</meta:print-date>
    <meta:document-statistic meta:table-count="0" meta:image-count="1" meta:object-count="0" meta:page-count="1" meta:paragraph-count="16" meta:word-count="192" meta:character-count="1137" meta:non-whitespace-character-count="9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tmp/.broffice.org/3/user/template/modelo-2012.ott" meta:date="2014-03-06T13:16:53"/>
  </office:meta>
</office:document-meta>
</file>