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87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34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a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87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da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0449"/>
    </style:style>
    <style:style style:name="T10" style:family="text">
      <style:text-properties officeooo:rsid="002f7a74"/>
    </style:style>
    <style:style style:name="T11" style:family="text">
      <style:text-properties officeooo:rsid="0031e452"/>
    </style:style>
    <style:style style:name="T12" style:family="text">
      <style:text-properties officeooo:rsid="002e1c0f"/>
    </style:style>
    <style:style style:name="T13" style:family="text">
      <style:text-properties officeooo:rsid="0034e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613</text:span>/<text:span text:style-name="T9">2020</text:span></text:p>
      <text:p text:style-name="P12"><text:span text:style-name="T12">Intimação do proprietário, com urgência,</text:span> <text:span text:style-name="T3">para que proceda à limpeza do terreno e do passeio público da Rua França, ao lado nº 407, n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Intimação do proprietário, com urgência, para que proceda à limpeza do terreno e do passeio público da Rua França, ao lado nº 407, no Bairro Rincão.</text:span><text:span text:style-name="T6"> </text:span><text:span text:style-name="T7">Os moradores estão reclamando muito dos bichos e insetos que o mato está causando.</text:span></text:p>
      <text:p text:style-name="P10"><text:tab/><text:tab/>Na certeza de contar com vossa especial atenção, desde já, afirmo nesta oportunidade meus protestos de elevada estima e consideração.</text:p>
      <text:p text:style-name="P10"><text:tab/><text:tab/></text:p>
      <text:p text:style-name="P7">Novo Hamburgo, <text:span text:style-name="T10">02 de março</text:span> de <text:span text:style-name="T9">2020</text:span>.</text:p>
      <text:p text:style-name="P7"/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57:26.322000000</meta:print-date>
    <meta:document-statistic meta:table-count="0" meta:image-count="1" meta:object-count="0" meta:page-count="1" meta:paragraph-count="16" meta:word-count="200" meta:character-count="1205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