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97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4f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265506"/>
    </style:style>
    <style:style style:name="T5" style:family="text">
      <style:text-properties officeooo:rsid="00267074"/>
    </style:style>
    <style:style style:name="T6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871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90449"/>
    </style:style>
    <style:style style:name="T9" style:family="text">
      <style:text-properties officeooo:rsid="002f7a74"/>
    </style:style>
    <style:style style:name="T10" style:family="text">
      <style:text-properties officeooo:rsid="00314f59"/>
    </style:style>
    <style:style style:name="T11" style:family="text">
      <style:text-properties officeooo:rsid="0032e9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614</text:span>/<text:span text:style-name="T8">2020</text:span></text:p>
      <text:p text:style-name="P10"><text:span text:style-name="T3">Intimação, com urgência, do proprietário</text:span> <text:span text:style-name="T3">para que proceda a limpeza do terreno e do passeio público da Rua Alemanha, em frente ao nº 130, na esquina com Rua Finlândia, no Bairro Rincã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Intimação, com urgência, do proprietário para que proceda a limpeza do terreno e do passeio público da Rua Alemanha, em frente ao nº 130, na esquina com Rua Finlândia, no Bairro Rincão.</text:span></text:p>
      <text:p text:style-name="P11"><text:tab/><text:tab/>Na certeza de contar com vossa especial atenção, desde já, afirmo nesta oportunidade meus protestos de elevada estima e consideração.</text:p>
      <text:p text:style-name="P11"><text:tab/><text:tab/></text:p>
      <text:p text:style-name="P7">Novo Hamburgo, <text:span text:style-name="T9">02 de março</text:span> de <text:span text:style-name="T8">2020</text:span>.</text:p>
      <text:p text:style-name="P7"/>
      <text:p text:style-name="P8">Vereado<text:span text:style-name="T5">r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1">a</text:span> autor<text:span text:style-name="T11">a.</text:span>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2T09:57:26.322000000</meta:print-date>
    <meta:document-statistic meta:table-count="0" meta:image-count="1" meta:object-count="0" meta:page-count="1" meta:paragraph-count="16" meta:word-count="198" meta:character-count="1197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tmp/.broffice.org/3/user/template/modelo-2012.ott" meta:date="2014-03-06T13:16:53"/>
  </office:meta>
</office:document-meta>
</file>