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6d72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cc051" officeooo:paragraph-rsid="003cc05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ad8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7649"/>
    </style:style>
    <style:style style:name="T4" style:family="text">
      <style:text-properties officeooo:rsid="0034974a"/>
    </style:style>
    <style:style style:name="T5" style:family="text">
      <style:text-properties officeooo:rsid="005433dd" style:font-name-asian="Arial1" style:font-name-complex="Arial1"/>
    </style:style>
    <style:style style:name="T6" style:family="text">
      <style:text-properties officeooo:rsid="0055deff" style:font-name-asian="Arial1" style:font-name-complex="Arial1"/>
    </style:style>
    <style:style style:name="T7" style:family="text">
      <style:text-properties officeooo:rsid="0056d72a" style:font-name-asian="Arial1" style:font-name-complex="Arial1"/>
    </style:style>
    <style:style style:name="T8" style:family="text">
      <style:text-properties officeooo:rsid="0057e935" style:font-name-asian="Arial1" style:font-name-complex="Arial1"/>
    </style:style>
    <style:style style:name="T9" style:family="text">
      <style:text-properties officeooo:rsid="003cc051" style:font-name-asian="Arial1" style:font-name-complex="Arial1"/>
    </style:style>
    <style:style style:name="T10" style:family="text">
      <style:text-properties officeooo:rsid="0056d72a"/>
    </style:style>
    <style:style style:name="T11" style:family="text">
      <style:text-properties officeooo:rsid="0057e935"/>
    </style:style>
    <style:style style:name="T12" style:family="text">
      <style:text-properties officeooo:rsid="005ad8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2">617</text:span>/<text:span text:style-name="T10">2020</text:span></text:p>
      <text:p text:style-name="P10">Recolhimento<text:span text:style-name="T11"> </text:span>de <text:span text:style-name="T10">entulhos, com urgência, na </text:span><text:span text:style-name="T5">Rua</text:span><text:span text:style-name="T6"> Tirol, </text:span><text:span text:style-name="T8">nº</text:span><text:span text:style-name="T6"> 241, </text:span><text:span text:style-name="T8">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9">Recolhimento de </text:span><text:span text:style-name="T7">entulhos, com urgência, na </text:span><text:span text:style-name="T5">Rua</text:span><text:span text:style-name="T6"> Tirol, </text:span><text:span text:style-name="T8">nº</text:span><text:span text:style-name="T6"> 241, </text:span><text:span text:style-name="T8">no Bairro Canudos.</text:span></text:p>
      <text:p text:style-name="P7">Novo Hamburgo, <text:span text:style-name="T11">02 de março de 2020</text:span>.</text:p>
      <text:p text:style-name="P7"/>
      <text:p text:style-name="P8">Vereador<text:span text:style-name="T4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2">a</text:span> autor<text:span text:style-name="T12">a</text:span>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6T14:14:17.763000000</meta:print-date>
    <meta:document-statistic meta:table-count="0" meta:image-count="1" meta:object-count="0" meta:page-count="1" meta:paragraph-count="14" meta:word-count="140" meta:character-count="847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