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21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921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3cc0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433dd" style:font-name-asian="Arial1" style:font-name-complex="Arial1"/>
    </style:style>
    <style:style style:name="T6" style:family="text">
      <style:text-properties officeooo:rsid="0055deff" style:font-name-asian="Arial1" style:font-name-complex="Arial1"/>
    </style:style>
    <style:style style:name="T7" style:family="text">
      <style:text-properties officeooo:rsid="0056d72a" style:font-name-asian="Arial1" style:font-name-complex="Arial1"/>
    </style:style>
    <style:style style:name="T8" style:family="text">
      <style:text-properties officeooo:rsid="0057e935" style:font-name-asian="Arial1" style:font-name-complex="Arial1"/>
    </style:style>
    <style:style style:name="T9" style:family="text">
      <style:text-properties officeooo:rsid="005921db" style:font-name-asian="Arial1" style:font-name-complex="Arial1"/>
    </style:style>
    <style:style style:name="T10" style:family="text">
      <style:text-properties officeooo:rsid="0056d72a"/>
    </style:style>
    <style:style style:name="T11" style:family="text">
      <style:text-properties officeooo:rsid="0057e935"/>
    </style:style>
    <style:style style:name="T12" style:family="text">
      <style:text-properties officeooo:rsid="005b3dc2"/>
    </style:style>
    <style:style style:name="T13" style:family="text">
      <style:text-properties officeooo:rsid="005c79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618</text:span>/<text:span text:style-name="T10">2020</text:span></text:p>
      <text:p text:style-name="P11">Recolhimento<text:span text:style-name="T11"> </text:span>de <text:span text:style-name="T10">entulhos da </text:span><text:span text:style-name="T5">Rua</text:span><text:span text:style-name="T6"> </text:span><text:span text:style-name="T9">Juazeiro</text:span><text:span text:style-name="T6">, </text:span><text:span text:style-name="T9">em frente ao </text:span><text:span text:style-name="T8">nº</text:span><text:span text:style-name="T6"> </text:span><text:span text:style-name="T9">146</text:span><text:span text:style-name="T6">, </text:span><text:span text:style-name="T8">no Bairro </text:span><text:span text:style-name="T9">São Jorge</text:span><text:span text:style-name="T8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7">Recolhimento</text:span><text:span text:style-name="T8"> </text:span><text:span text:style-name="T7">de entulhos da </text:span><text:span text:style-name="T5">Rua</text:span><text:span text:style-name="T6"> </text:span><text:span text:style-name="T9">Juazeiro</text:span><text:span text:style-name="T6">, </text:span><text:span text:style-name="T9">em frente ao </text:span><text:span text:style-name="T8">nº</text:span><text:span text:style-name="T6"> </text:span><text:span text:style-name="T9">146</text:span><text:span text:style-name="T6">, </text:span><text:span text:style-name="T8">no Bairro </text:span><text:span text:style-name="T9">São Jorge</text:span><text:span text:style-name="T8">.</text:span></text:p>
      <text:p text:style-name="P7">Novo Hamburgo, <text:span text:style-name="T11">02 de março de 2020</text:span>.</text:p>
      <text:p text:style-name="P7"/>
      <text:p text:style-name="P9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3">a</text:span> autor<text:span text:style-name="T13">a</text:span>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6T14:14:17.763000000</meta:print-date>
    <meta:document-statistic meta:table-count="0" meta:image-count="1" meta:object-count="0" meta:page-count="1" meta:paragraph-count="14" meta:word-count="144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