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7e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a7e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7ed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433dd" style:font-name-asian="Arial1" style:font-name-complex="Arial1"/>
    </style:style>
    <style:style style:name="T6" style:family="text">
      <style:text-properties officeooo:rsid="0055deff" style:font-name-asian="Arial1" style:font-name-complex="Arial1"/>
    </style:style>
    <style:style style:name="T7" style:family="text">
      <style:text-properties officeooo:rsid="0056d72a" style:font-name-asian="Arial1" style:font-name-complex="Arial1"/>
    </style:style>
    <style:style style:name="T8" style:family="text">
      <style:text-properties officeooo:rsid="0057e935" style:font-name-asian="Arial1" style:font-name-complex="Arial1"/>
    </style:style>
    <style:style style:name="T9" style:family="text">
      <style:text-properties officeooo:rsid="003cc051" style:font-name-asian="Arial1" style:font-name-complex="Arial1"/>
    </style:style>
    <style:style style:name="T10" style:family="text">
      <style:text-properties officeooo:rsid="005921db" style:font-name-asian="Arial1" style:font-name-complex="Arial1"/>
    </style:style>
    <style:style style:name="T11" style:family="text">
      <style:text-properties officeooo:rsid="005a7ed1" style:font-name-asian="Arial1" style:font-name-complex="Arial1"/>
    </style:style>
    <style:style style:name="T12" style:family="text">
      <style:text-properties officeooo:rsid="0056d72a"/>
    </style:style>
    <style:style style:name="T13" style:family="text">
      <style:text-properties officeooo:rsid="0057e935"/>
    </style:style>
    <style:style style:name="T14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6d72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433dd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55def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5921d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57e935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5a7ed1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5ad8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2">619</text:span>/<text:span text:style-name="T12">2020</text:span></text:p>
      <text:p text:style-name="P11"><text:span text:style-name="T14">Recolhimento</text:span><text:span text:style-name="T15"> </text:span><text:span text:style-name="T14">de </text:span><text:span text:style-name="T16">entulhos da </text:span><text:span text:style-name="T17">Rua</text:span><text:span text:style-name="T18"> </text:span><text:span text:style-name="T21">Frederico Westphalen</text:span><text:span text:style-name="T18">, </text:span><text:span text:style-name="T21">nas proximidades do nº 172</text:span><text:span text:style-name="T18">, </text:span><text:span text:style-name="T20">no Bairro </text:span><text:span text:style-name="T19">São Jorge</text:span><text:span text:style-name="T20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9">Recolhimento</text:span><text:span text:style-name="T8"> </text:span><text:span text:style-name="T9">de </text:span><text:span text:style-name="T7">entulhos da </text:span><text:span text:style-name="T5">Rua</text:span><text:span text:style-name="T6"> </text:span><text:span text:style-name="T11">Frederico Westphalen</text:span><text:span text:style-name="T6">, </text:span><text:span text:style-name="T11">nas proximidades do nº 172</text:span><text:span text:style-name="T6">, </text:span><text:span text:style-name="T8">no Bairro </text:span><text:span text:style-name="T10">São Jorge</text:span><text:span text:style-name="T8">.</text:span></text:p>
      <text:p text:style-name="P7">Novo Hamburgo, <text:span text:style-name="T13">02 de março de 2020</text:span>.</text:p>
      <text:p text:style-name="P7"/>
      <text:p text:style-name="P9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2">a</text:span> autor<text:span text:style-name="T22">a</text:span>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16:09.560000000</meta:print-date>
    <meta:document-statistic meta:table-count="0" meta:image-count="1" meta:object-count="0" meta:page-count="1" meta:paragraph-count="14" meta:word-count="146" meta:character-count="891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