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a28d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f7e24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a5fd6e" officeooo:paragraph-rsid="00a5fd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eae2f"/>
    </style:style>
    <style:style style:name="T4" style:family="text">
      <style:text-properties officeooo:rsid="00919923"/>
    </style:style>
    <style:style style:name="T5" style:family="text">
      <style:text-properties style:font-name="Nimbus Roman No9 L1" fo:font-size="12pt" fo:font-weight="normal" officeooo:rsid="008dd49b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9b91c6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96c84b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9f7e24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a1e74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a28d8d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a49d96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a5fd6e" style:font-size-asian="12pt" style:font-weight-asian="normal" style:font-size-complex="12pt" style:font-weight-complex="normal"/>
    </style:style>
    <style:style style:name="T13" style:family="text">
      <style:text-properties officeooo:rsid="00a1e74d"/>
    </style:style>
    <style:style style:name="T14" style:family="text">
      <style:text-properties officeooo:rsid="00a28d8d"/>
    </style:style>
    <style:style style:name="T15" style:family="text">
      <style:text-properties officeooo:rsid="00a49d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620</text:span>/<text:span text:style-name="T13">2020</text:span></text:p>
      <text:p text:style-name="P13"><text:span text:style-name="T5">Repintura </text:span><text:span text:style-name="T6">d</text:span><text:span text:style-name="T7">a demarcação da faixa de segurança <text:s/></text:span><text:span text:style-name="T8">na </text:span><text:span text:style-name="T9">R</text:span><text:span text:style-name="T11">ua</text:span><text:span text:style-name="T9"> Vinte e </text:span><text:span text:style-name="T10">C</text:span><text:span text:style-name="T9">inco de </text:span><text:span text:style-name="T10">J</text:span><text:span text:style-name="T9">ulho, </text:span><text:span text:style-name="T11">esquina</text:span><text:span text:style-name="T9"> com </text:span><text:span text:style-name="T11">a </text:span><text:span text:style-name="T10">R</text:span><text:span text:style-name="T11">ua</text:span><text:span text:style-name="T9"> José do Patrocínio, </text:span><text:span text:style-name="T10">em f</text:span><text:span text:style-name="T9">rente </text:span><text:span text:style-name="T12">à</text:span><text:span text:style-name="T10"> </text:span><text:span text:style-name="T9">farmácia São João, </text:span><text:span text:style-name="T10">no Bairro Rio Branc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5">Repintura da demarcação da faixa de segurança <text:s/>na Rua Vinte e Cinco de Julho, esquina com a Rua José do Patrocínio, em frente à farmácia São João, no Bairro Rio Branco.</text:p>
      <text:p text:style-name="P9">Novo Hamburgo, <text:span text:style-name="T14">02 de março de 2020</text:span>.</text:p>
      <text:p text:style-name="P6"/>
      <text:p text:style-name="P8">Vereador<text:span text:style-name="T3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riginal do autor.</text:p>
      <text:p text:style-name="P12">/A<text:span text:style-name="T15">P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18T09:27:50.197000000</meta:print-date>
    <meta:document-statistic meta:table-count="0" meta:image-count="1" meta:object-count="0" meta:page-count="1" meta:paragraph-count="14" meta:word-count="176" meta:character-count="1025" meta:non-whitespace-character-count="859"/>
    <meta:user-defined meta:name="Info 1"/>
    <meta:user-defined meta:name="Info 2"/>
    <meta:user-defined meta:name="Info 3"/>
    <meta:user-defined meta:name="Info 4"/>
  </office:meta>
</office:document-meta>
</file>