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04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61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5506"/>
    </style:style>
    <style:style style:name="T5" style:family="text">
      <style:text-properties officeooo:rsid="00267074"/>
    </style:style>
    <style:style style:name="T6" style:family="text">
      <style:text-properties officeooo:rsid="00276150"/>
    </style:style>
    <style:style style:name="T7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61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90449"/>
    </style:style>
    <style:style style:name="T10" style:family="text">
      <style:text-properties officeooo:rsid="002aea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621</text:span>/<text:span text:style-name="T9">2020</text:span></text:p>
      <text:p text:style-name="P11"><text:span text:style-name="T3">Intimação, com urgência, do proprietário</text:span> <text:span text:style-name="T3">para que proceda a limpeza do terreno e do passeio público da Rua Pernambuco, esquina com a Rua das Andradas, ao lado do nº 399, no Bairro Rio Branc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Intimação, com urgência, do proprietário para que proceda a limpeza do terreno da Rua Pernambuco, esquina com a Rua das Andradas, ao lado do nº 399, no Bairro Rio Branco, </text:span><text:span text:style-name="T8">pois está com mato muito alto, propiciando o aparecimento de animais peçonhentos, prejudicando os vizinhos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0">2 de março</text:span> de <text:span text:style-name="T9">2020</text:span>.</text:p>
      <text:p text:style-name="P7"/>
      <text:p text:style-name="P7"/>
      <text:p text:style-name="P9">Vereado<text:span text:style-name="T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38:56.123990025</meta:print-date>
    <meta:document-statistic meta:table-count="0" meta:image-count="1" meta:object-count="0" meta:page-count="1" meta:paragraph-count="15" meta:word-count="213" meta:character-count="1291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