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a3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0f3e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95da" officeooo:paragraph-rsid="0043afc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43afc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afc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2fe6" officeooo:paragraph-rsid="0043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2f9c" officeooo:paragraph-rsid="0043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3af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40929b"/>
    </style:style>
    <style:style style:name="T14" style:family="text">
      <style:text-properties officeooo:rsid="0040f3ef"/>
    </style:style>
    <style:style style:name="T15" style:family="text">
      <style:text-properties officeooo:rsid="00132f9c"/>
    </style:style>
    <style:style style:name="T16" style:family="text">
      <style:text-properties officeooo:rsid="00162fe6"/>
    </style:style>
    <style:style style:name="T17" style:family="text">
      <style:text-properties officeooo:rsid="0043afc6"/>
    </style:style>
    <style:style style:name="T18" style:family="text">
      <style:text-properties officeooo:rsid="00461f85"/>
    </style:style>
    <style:style style:name="T19" style:family="text">
      <style:text-properties officeooo:rsid="0048b9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622</text:span>/20<text:span text:style-name="T12">20</text:span></text:p>
      <text:p text:style-name="P16">Revitalização da <text:span text:style-name="T17">s</text:span>inalização de trânsito no solo na Rua Guia Lopes, em frente ao nº 696, <text:span text:style-name="T18">no </text:span>Bairro Rondônia.</text:p>
      <text:p text:style-name="P2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9">Considerando que este local é <text:s/>de intenso movimento, tanto de pedestres como de automóveis, ônibus e motos, sendo que a qualquer momento poderá ocorrer um acidente fatal e materiais, visto termos depoimentos de alguns moradores próximos a este local e comerciantes.</text:p>
      <text:p text:style-name="P19">Solicitamos <text:span text:style-name="T19">à</text:span> Secretaria de Obras que realize esta benfeitoria o mais breve possível.</text:p>
      <text:p text:style-name="P20">Sabedores da atenção aos reais anseios da comunidade, contamos com seu apoio neste pedido.</text:p>
      <text:p text:style-name="P18">Novo Hamburgo, <text:s/><text:span text:style-name="T16">2 de março de 2020.</text:span></text:p>
      <text:p text:style-name="P18"/>
      <text:p text:style-name="P17">Vereador <text:span text:style-name="T1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6" meta:word-count="198" meta:character-count="1225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