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8f2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188db67" officeooo:paragraph-rsid="0173f30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9166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3f3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d7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f47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166d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280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230d80" style:font-name-asian="Arial1" style:font-name-complex="Arial1"/>
    </style:style>
    <style:style style:name="T15" style:family="text">
      <style:text-properties officeooo:rsid="017f2606" style:font-name-asian="Arial1" style:font-name-complex="Arial1"/>
    </style:style>
    <style:style style:name="T16" style:family="text">
      <style:text-properties officeooo:rsid="019166dd" style:font-name-asian="Arial1" style:font-name-complex="Arial1"/>
    </style:style>
    <style:style style:name="T17" style:family="text">
      <style:text-properties officeooo:rsid="01928034" style:font-name-asian="Arial1" style:font-name-complex="Arial1"/>
    </style:style>
    <style:style style:name="T18" style:family="text">
      <style:text-properties officeooo:rsid="017bd763"/>
    </style:style>
    <style:style style:name="T19" style:family="text">
      <style:text-properties officeooo:rsid="016b004a"/>
    </style:style>
    <style:style style:name="T20" style:family="text">
      <style:text-properties officeooo:rsid="018f4779"/>
    </style:style>
    <style:style style:name="T21" style:family="text">
      <style:text-properties officeooo:rsid="019166dd"/>
    </style:style>
    <style:style style:name="T22" style:family="text">
      <style:text-properties officeooo:rsid="019280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22">623</text:span>/20<text:span text:style-name="T20">20</text:span></text:p>
      <text:p text:style-name="P14"><text:span text:style-name="T8">D</text:span><text:span text:style-name="T5">esentupimento</text:span><text:span text:style-name="T3"> </text:span><text:span text:style-name="T7">e limpeza </text:span><text:span text:style-name="T5">d</text:span><text:span text:style-name="T9">e</text:span><text:span text:style-name="T4"> </text:span><text:span text:style-name="T5">bueiro</text:span><text:span text:style-name="T10">s</text:span><text:span text:style-name="T6"> </text:span><text:span text:style-name="T4">n</text:span><text:span text:style-name="T10">a estrada Carlos Arthur Scherer, no </text:span><text:span text:style-name="T11">B</text:span><text:span text:style-name="T10">airro Lomba Grande.</text:span>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1"><text:span text:style-name="T18">D</text:span>esentupimento<text:span text:style-name="T19"> e limpeza </text:span>d<text:span text:style-name="T21">e </text:span>bueiro<text:span text:style-name="T21">s na estrada Carlos Arthur Scherer, no Bairro Lomba Grande.</text:span></text:p>
      <text:p text:style-name="P13"><text:tab/><text:tab/>Novo Hamburgo, <text:span text:style-name="T21">02</text:span> de <text:span text:style-name="T22">março</text:span> de 2020.</text:p>
      <text:p text:style-name="P12"/>
      <text:p text:style-name="P12"/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3"/></text:p>
      <text:p text:style-name="P8"><text:span text:style-name="T13">Obs.: </text:span><text:span text:style-name="T15">R</text:span><text:span text:style-name="T13">edação conforme original d</text:span><text:span text:style-name="T14">a</text:span><text:span text:style-name="T13"> autor</text:span><text:span text:style-name="T14">a</text:span><text:span text:style-name="T13">.</text:span></text:p>
      <text:p text:style-name="P8"><text:span text:style-name="T13">/</text:span>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2T11:24:19.023409184</dc:date>
    <meta:print-date>2019-10-07T16:10:37.762151955</meta:print-date>
    <dc:language>pt-BR</dc:language>
    <meta:editing-cycles>158</meta:editing-cycles>
    <meta:editing-duration>PT9H12M27S</meta:editing-duration>
    <dc:creator>Giovana Pahins</dc:creator>
    <meta:document-statistic meta:table-count="0" meta:image-count="1" meta:object-count="0" meta:page-count="1" meta:paragraph-count="14" meta:word-count="139" meta:character-count="86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