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86e8" officeooo:paragraph-rsid="0028ca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d3a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12cm" style:auto-text-indent="false" style:page-number="auto" fo:background-color="transparent"/>
      <style:text-properties style:font-name="Nimbus Roman No9 L" fo:font-size="12pt" fo:font-weight="normal" officeooo:rsid="001ab94e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86e8" officeooo:paragraph-rsid="0026785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ab94e"/>
    </style:style>
    <style:style style:name="T4" style:family="text">
      <style:text-properties officeooo:rsid="00230d6c"/>
    </style:style>
    <style:style style:name="T5" style:family="text">
      <style:text-properties officeooo:rsid="002453d6"/>
    </style:style>
    <style:style style:name="T6" style:family="text">
      <style:text-properties officeooo:rsid="0025354d"/>
    </style:style>
    <style:style style:name="T7" style:family="text">
      <style:text-properties officeooo:rsid="0028cafd"/>
    </style:style>
    <style:style style:name="T8" style:family="text">
      <style:text-properties officeooo:rsid="0029d3a2"/>
    </style:style>
    <style:style style:name="T9" style:family="text">
      <style:text-properties officeooo:rsid="0029e746"/>
    </style:style>
    <style:style style:name="T10" style:family="text">
      <style:text-properties officeooo:rsid="002b01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624/</text:span>20<text:span text:style-name="T5">20</text:span></text:p>
      <text:p text:style-name="P11">Patrolamento <text:span text:style-name="T6">e colocação de britas na Rua Arthur Scherer, no Bairro Lomba Grande.</text:span></text:p>
      <text:p text:style-name="P9"><text:span text:style-name="T2">Solicita-se</text:span>, após o<text:span text:style-name="T9">s tramites </text:span>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Patrolamento <text:span text:style-name="T6">e colocação de britas na Rua Arthur Scherer, no Bairro Lomba Grande. </text:span></text:p>
      <text:p text:style-name="P12"><text:tab/><text:tab/>Novo Hamburgo, <text:span text:style-name="T9">02 de março de 2020.</text:span></text:p>
      <text:p text:style-name="P7"/>
      <text:p text:style-name="P10">Vereadora Patr<text:span text:style-name="T4">í</text:span>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a <text:span text:style-name="T3">a</text:span>utor<text:span text:style-name="T3">a</text:span>.</text:p>
      <text:p text:style-name="P6">/<text:span text:style-name="T1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2T11:03:35.192616384</meta:print-date>
    <meta:document-statistic meta:table-count="0" meta:image-count="1" meta:object-count="0" meta:page-count="1" meta:paragraph-count="14" meta:word-count="137" meta:character-count="843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