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770" officeooo:paragraph-rsid="00051f2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2c53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2c538" style:font-size-asian="10.5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2c53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41d0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349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1904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219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e6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1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9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2c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4a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3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0f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9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4a5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2c53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80d4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20f714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219047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style:language-complex="ar" style:country-complex="SA"/>
    </style:style>
    <style:style style:name="T30" style:family="text">
      <style:text-properties fo:color="#000000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officeooo:rsid="00071146"/>
    </style:style>
    <style:style style:name="T33" style:family="text">
      <style:text-properties style:font-size-asian="10.5pt"/>
    </style:style>
    <style:style style:name="T34" style:family="text">
      <style:text-properties officeooo:rsid="0024a511" style:font-size-asian="10.5pt"/>
    </style:style>
    <style:style style:name="T35" style:family="text">
      <style:text-properties officeooo:rsid="002617b8" style:font-size-asian="10.5pt"/>
    </style:style>
    <style:style style:name="T36" style:family="text">
      <style:text-properties officeooo:rsid="00280d49" style:font-size-asian="10.5pt"/>
    </style:style>
    <style:style style:name="T37" style:family="text">
      <style:text-properties officeooo:rsid="0024a511"/>
    </style:style>
    <style:style style:name="T38" style:family="text">
      <style:text-properties officeooo:rsid="00275b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177</text:span>/20<text:span text:style-name="T37">20</text:span></text:p>
      <text:p text:style-name="P10"/>
      <text:p text:style-name="P10"/>
      <text:p text:style-name="P21"/>
      <text:p text:style-name="P21"><text:span text:style-name="T17">V</text:span><text:span text:style-name="T15">oto de </text:span><text:span text:style-name="T17">C</text:span><text:span text:style-name="T15">ongratulações </text:span><text:span text:style-name="T16">a</text:span><text:span text:style-name="T19">o Colégio Estadual </text:span><text:span text:style-name="T20">Senador Alberto Pasqualini</text:span><text:span text:style-name="T15"> pela passagem do seu </text:span><text:span text:style-name="T21">91</text:span><text:span text:style-name="T15">º aniversário.</text:span></text:p>
      <text:p text:style-name="P20"/>
      <text:p text:style-name="P9"/>
      <text:p text:style-name="P16"/>
      <text:p text:style-name="P23"><text:span text:style-name="T3">Considerando que </text:span><text:span text:style-name="T10">a</text:span><text:span text:style-name="T11">o</text:span><text:span text:style-name="T10"> </text:span><text:span text:style-name="T11">Colégio Estadual </text:span><text:span text:style-name="T12">Senador Alberto Pasqualini</text:span><text:span text:style-name="T10"> </text:span><text:span text:style-name="T3">celebr</text:span><text:span text:style-name="T8">a</text:span><text:span text:style-name="T3">, </text:span><text:span text:style-name="T6">em</text:span><text:span text:style-name="T7"> </text:span><text:span text:style-name="T9">março</text:span><text:span text:style-name="T3">, seu </text:span><text:span text:style-name="T14">91</text:span><text:span text:style-name="T10">º</text:span><text:span text:style-name="T3"> </text:span><text:span text:style-name="T4">aniversário.</text:span></text:p>
      <text:p text:style-name="P24"/>
      <text:p text:style-name="P22"><text:span text:style-name="T5">E</text:span><text:span text:style-name="T3">videnciando em sua trajetória 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29">senvolvendo suas potencialidades e conhecimentos, fazendo do ato de educar um exercício de cidadania.</text:span></text:p>
      <text:p text:style-name="P13">Considerando, enfim, <text:span text:style-name="T32">que</text:span><text:span text:style-name="T3"> acompanh</text:span><text:span text:style-name="T13">amos</text:span><text:span text:style-name="T3"> seu crescimento, </text:span>trabalhando em<text:span text:style-name="T31"> prol da construção de uma educação para todos, repartindo conhecimentos, vivências e experiências.</text:span></text:p>
      <text:p text:style-name="P19"><text:span text:style-name="T30">Desta Forma, requer-se que seja consignado em Ata Voto de Congratulações ao </text:span><text:span text:style-name="T25">Colégio Estadual </text:span><text:span text:style-name="T26">Senador Alberto Pasqualini</text:span><text:span text:style-name="T27">, e seja oficiado </text:span><text:span text:style-name="T28">à</text:span><text:span text:style-name="T27"> homenageada, com as congratulações em nome desta Casa Legislativa.</text:span></text:p>
      <text:p text:style-name="P17"/>
      <text:p text:style-name="P17"><text:span text:style-name="T33">Novo Hamburgo, </text:span><text:span text:style-name="T36">03</text:span><text:span text:style-name="T33"> de </text:span><text:span text:style-name="T36">março</text:span><text:span text:style-name="T33"> de 20</text:span><text:span text:style-name="T34">20</text:span><text:span text:style-name="T33">.</text:span></text:p>
      <text:p text:style-name="P17"/>
      <text:p text:style-name="P17"/>
      <text:p text:style-name="P18"/>
      <text:list xml:id="list501556113461117448" text:style-name="L1">
        <text:list-header>
          <text:p text:style-name="P25"/>
        </text:list-header>
      </text:list>
      <text:p text:style-name="P7">Vereador <text:span text:style-name="T32">Enio Brizola</text:span></text:p>
      <text:p text:style-name="P8"/>
      <text:p text:style-name="P8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<text:span text:style-name="T23">/</text:span>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2:07:30.2519243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505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