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b6653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cfaf0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725dc8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6ba2a5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d9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102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cfaf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d9ff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1022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3f3024"/>
    </style:style>
    <style:style style:name="T22" style:family="text">
      <style:text-properties officeooo:rsid="0060fdeb" style:font-name-asian="Calibri" style:font-name-complex="Arial"/>
    </style:style>
    <style:style style:name="T23" style:family="text">
      <style:text-properties officeooo:rsid="006b29e0" style:font-name-asian="Calibri" style:font-name-complex="Arial"/>
    </style:style>
    <style:style style:name="T24" style:family="text">
      <style:text-properties officeooo:rsid="006cfaf0" style:font-name-asian="Calibri" style:font-name-complex="Arial"/>
    </style:style>
    <style:style style:name="T25" style:family="text">
      <style:text-properties officeooo:rsid="006d9ff4" style:font-name-asian="Calibri" style:font-name-complex="Arial"/>
    </style:style>
    <style:style style:name="T26" style:family="text">
      <style:text-properties officeooo:rsid="0071022e" style:font-name-asian="Calibri" style:font-name-complex="Arial"/>
    </style:style>
    <style:style style:name="T27" style:family="text">
      <style:text-properties officeooo:rsid="006cfaf0"/>
    </style:style>
    <style:style style:name="T28" style:family="text">
      <style:text-properties fo:font-size="12pt" fo:font-weight="normal" officeooo:rsid="006ba2a5" style:font-size-asian="10.5pt" style:font-weight-asian="normal" style:font-size-complex="12pt" style:font-weight-complex="normal"/>
    </style:style>
    <style:style style:name="T29" style:family="text">
      <style:text-properties officeooo:rsid="00262d09"/>
    </style:style>
    <style:style style:name="T30" style:family="text">
      <style:text-properties officeooo:rsid="007544c2"/>
    </style:style>
    <style:style style:name="T31" style:family="text">
      <style:text-properties officeooo:rsid="00764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0">180</text:span>/<text:span text:style-name="T20">2020</text:span></text:p>
      <text:p text:style-name="P13"><text:span text:style-name="T3">V</text:span><text:span text:style-name="T2">oto de </text:span><text:span text:style-name="T3">C</text:span><text:span text:style-name="T2">ongratulações </text:span><text:span text:style-name="T16">à Rodoviária Normélio Stabel</text:span><text:span text:style-name="T14">,</text:span><text:span text:style-name="T13"> p</text:span><text:span text:style-name="T15">ela passagem dos seus 1</text:span><text:span text:style-name="T17">7</text:span><text:span text:style-name="T15"> anos de fundação.</text:span></text:p>
      <text:p text:style-name="P14">Considerando <text:span text:style-name="T21">que, em março do ano corrente, a Rodoviária Normélio Stabel</text:span><text:span text:style-name="T22"> </text:span><text:span text:style-name="T23">e</text:span><text:span text:style-name="T24">stá completando </text:span><text:span text:style-name="T25">1</text:span><text:span text:style-name="T26">7</text:span><text:span text:style-name="T24"> anos de fundação.</text:span></text:p>
      <text:p text:style-name="P15"><text:span text:style-name="T8">Devido ao histórico de comprometimento e dedicação dos seus </text:span><text:span text:style-name="T9">colaboradores e ao importante serviço que se presta ao município através desta instituição, é notório o trabalho que ao longo dessa trajetória tem sido feito na busca pela excelência e, portanto, todos os envolvidos merecem o respeito e a admiração.</text:span><text:span text:style-name="T8"> </text:span></text:p>
      <text:p text:style-name="P15"><text:span text:style-name="T18">Dessa forma, requer-se que s</text:span><text:span text:style-name="T19">eja consignado em Ata Voto de Congratulações </text:span><text:span text:style-name="T9">à Rodoviária Normélio Stabel</text:span><text:span text:style-name="T4"> </text:span><text:span text:style-name="T10">pela passagem de seus </text:span><text:span text:style-name="T11">1</text:span><text:span text:style-name="T12">7</text:span><text:span text:style-name="T10"> anos de fundação, </text:span><text:span text:style-name="T5">e </text:span><text:span text:style-name="T6">s</text:span><text:span text:style-name="T7">eja oficiado </text:span><text:span text:style-name="T5">a</text:span><text:span text:style-name="T7">o homenageado com as congratulações em nome desta Casa Legislativa.</text:span></text:p>
      <text:p text:style-name="P16"/>
      <text:p text:style-name="P17">Novo Hamburgo, <text:span text:style-name="T29">03 de março de 2020.</text:span></text:p>
      <text:p text:style-name="P9"/>
      <text:p text:style-name="P10"/>
      <text:p text:style-name="P11"><text:s text:c="18"/>Vereador <text:s/><text:span text:style-name="T27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 original do autor.</text:p>
      <text:p text:style-name="P19">/<text:span text:style-name="T31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9T14:44:08.4719283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7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