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6fbd5d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63669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6fbd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7b3c67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838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96a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63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838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e2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636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8fd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63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5a5981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262d09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e25c7" style:font-size-asian="10.5pt" style:font-weight-asian="normal" style:font-size-complex="12pt" style:font-weight-complex="normal"/>
    </style:style>
    <style:style style:name="T30" style:family="text">
      <style:text-properties officeooo:rsid="0074e49c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officeooo:rsid="0074e49c"/>
    </style:style>
    <style:style style:name="T33" style:family="text">
      <style:text-properties style:font-name="Nimbus Roman No9 L" officeooo:rsid="00763669"/>
    </style:style>
    <style:style style:name="T34" style:family="text">
      <style:text-properties officeooo:rsid="00796a18"/>
    </style:style>
    <style:style style:name="T35" style:family="text">
      <style:text-properties officeooo:rsid="007d2e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5">183</text:span>/<text:span text:style-name="T23">2020</text:span></text:p>
      <text:p text:style-name="P16"><text:span text:style-name="T5">V</text:span><text:span text:style-name="T2">oto de </text:span><text:span text:style-name="T5">C</text:span><text:span text:style-name="T2">ongratulações </text:span><text:span text:style-name="T8">à Casa </text:span><text:span text:style-name="T9">de Acolhimento e Albergue Bom Pastor</text:span><text:span text:style-name="T3"> </text:span><text:span text:style-name="T13">pela passagem de seus </text:span><text:span text:style-name="T15">2</text:span><text:span text:style-name="T16">4</text:span><text:span text:style-name="T14"> </text:span><text:span text:style-name="T13">anos de fundação. </text:span></text:p>
      <text:p text:style-name="P15">Considerando que <text:span text:style-name="T30">a Casa Lar de Acolhimento Bom Pastor, em março do ano corrente, está completando 24 anos de fundação.</text:span></text:p>
      <text:p text:style-name="P13"><text:span text:style-name="T17">Devido ao histórico d</text:span><text:span text:style-name="T18">e grande importância da Casa </text:span><text:span text:style-name="T19">de Acolhimento e Albergue Bom Pastor</text:span><text:span text:style-name="T18">, fazendo o a</text:span><text:span text:style-name="T19">tendimento</text:span><text:span text:style-name="T18"> de </text:span><text:span text:style-name="T19">pessoas maiores de 18 anos </text:span><text:span text:style-name="T18">em </text:span><text:span text:style-name="T19">estado de </text:span><text:span text:style-name="T18">vulnerabilidade </text:span><text:span text:style-name="T19">e </text:span><text:span text:style-name="T18">promovendo assim, </text:span><text:span text:style-name="T19">o direito à dignidade e a </text:span><text:span text:style-name="T18">oportunidade de, </text:span><text:span text:style-name="T19">além da acolhida, <text:s/>despertar </text:span><text:span text:style-name="T18">positivamente </text:span><text:span text:style-name="T19">essas pessoas</text:span><text:span text:style-name="T18">, </text:span><text:span text:style-name="T31">oferecendo oportunidade</text:span><text:span text:style-name="T32">s</text:span><text:span text:style-name="T31"> de traçarem as suas escolhas e trilharem </text:span><text:span text:style-name="T33">pelo caminho que escolherem </text:span><text:span text:style-name="T31">, </text:span><text:span text:style-name="T32">e <text:s/>através da dedicação de todos os envolvidos, contribuindo assim para um mundo melhor;</text:span></text:p>
      <text:p text:style-name="P14"><text:span text:style-name="T21">Dessa forma, requer-se que s</text:span><text:span text:style-name="T20">eja consignado em Ata Voto de Congratulações </text:span><text:span text:style-name="T22">à Casa </text:span><text:span text:style-name="T9">de Acolhimento e Albergue Bom Pastor</text:span><text:span text:style-name="T4"> </text:span><text:span text:style-name="T13">pela passagem de seus </text:span><text:span text:style-name="T15">2</text:span><text:span text:style-name="T16">4</text:span><text:span text:style-name="T13"> anos de fundação, </text:span><text:span text:style-name="T5">e </text:span><text:span text:style-name="T7">s</text:span><text:span text:style-name="T6">eja oficiad</text:span><text:span text:style-name="T8">o</text:span><text:span text:style-name="T6"> </text:span><text:span text:style-name="T10">à</text:span><text:span text:style-name="T6"> homenagead</text:span><text:span text:style-name="T10">a</text:span><text:span text:style-name="T6">, com as congratulações em nome desta Casa Legislativa.</text:span></text:p>
      <text:p text:style-name="P17"><text:span text:style-name="T25">Novo Hamburgo, </text:span><text:span text:style-name="T26">0</text:span><text:span text:style-name="T29">3</text:span><text:span text:style-name="T27"> de </text:span><text:span text:style-name="T26">março </text:span><text:span text:style-name="T27">de 20</text:span><text:span text:style-name="T28">20</text:span><text:span text:style-name="T27">.</text:span></text:p>
      <text:p text:style-name="P10"/>
      <text:p text:style-name="P10"/>
      <text:p text:style-name="P11"/>
      <text:p text:style-name="P11">Vereador <text:span text:style-name="T24"><text:s/>Enio Brizola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Obs.: Redação conforme o original do autor.</text:p>
      <text:p text:style-name="P20"><text:span text:style-name="T11">/</text:span>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2-08T14:40:53.7276468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1" meta:character-count="1462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