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56be45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0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2c4e35" officeooo:paragraph-rsid="0056be45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5725c3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4d95be" style:font-weight-asian="bold" style:font-weight-complex="bold"/>
    </style:style>
    <style:style style:name="T6" style:family="text">
      <style:text-properties fo:font-weight="bold" officeooo:rsid="00543c6c" style:font-weight-asian="bold" style:font-weight-complex="bold"/>
    </style:style>
    <style:style style:name="T7" style:family="text">
      <style:text-properties fo:font-weight="bold" officeooo:rsid="00586084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2d4a8" style:font-size-asian="12pt" style:font-weight-asian="normal" style:font-size-complex="12pt" style:font-weight-complex="normal"/>
    </style:style>
    <style:style style:name="T13" style:family="text">
      <style:text-properties officeooo:rsid="003a95d5"/>
    </style:style>
    <style:style style:name="T14" style:family="text">
      <style:text-properties officeooo:rsid="0052d4a8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2d4a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43c6c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586084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70fad" style:font-weight-asian="normal" style:font-weight-complex="normal"/>
    </style:style>
    <style:style style:name="T27" style:family="text">
      <style:text-properties fo:font-weight="normal" officeooo:rsid="0052d4a8" style:font-weight-asian="normal" style:font-weight-complex="normal"/>
    </style:style>
    <style:style style:name="T28" style:family="text">
      <style:text-properties officeooo:rsid="00557f73"/>
    </style:style>
    <style:style style:name="T29" style:family="text">
      <style:text-properties style:font-name="Nimbus Roman No9 L2" fo:font-size="12pt" fo:font-weight="normal" officeooo:rsid="00262d09" style:font-size-asian="10.5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236c17" style:font-size-asian="10.5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24a511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7">628</text:span><text:span text:style-name="T3">/</text:span><text:span text:style-name="T4">20</text:span><text:span text:style-name="T6">20</text:span></text:p>
      <text:p text:style-name="P16">Capina e roçada n<text:span text:style-name="T14">o passeio público</text:span> da <text:span text:style-name="T28">Rua Coronel Jacobe Kroeff Filho, próximo ao nº 1863, </text:span>no <text:span text:style-name="T13">B</text:span>airro <text:span text:style-name="T14">Rondônia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8"><text:span text:style-name="T11">Capina e roçada n</text:span><text:span text:style-name="T12">o passeio público</text:span><text:span text:style-name="T11"> da</text:span><text:span text:style-name="T12"> </text:span><text:span text:style-name="T19">Rua Coronel Jacobe Kroeff Filho, próximo ao nº 1863</text:span><text:span text:style-name="T18">, </text:span><text:span text:style-name="T15">no </text:span><text:span text:style-name="T17">B</text:span><text:span text:style-name="T15">airro </text:span><text:span text:style-name="T16">Rondônia.</text:span></text:p>
      <text:p text:style-name="P18"><text:span text:style-name="T9"/></text:p>
      <text:p text:style-name="P18"><text:span text:style-name="T9"><text:tab/><text:tab/>N</text:span><text:span text:style-name="T8">ovo Hamburgo, </text:span><text:span text:style-name="T29">02</text:span><text:span text:style-name="T30"> de </text:span><text:span text:style-name="T29">março </text:span><text:span text:style-name="T30">de 20</text:span><text:span text:style-name="T31">20</text:span><text:span text:style-name="T30">.</text:span></text:p>
      <text:p text:style-name="P9"/>
      <text:p text:style-name="P9"/>
      <text:p text:style-name="P10"><text:span text:style-name="T25">Vereador </text:span><text:span text:style-name="T26">Enio Brizo</text:span><text:span text:style-name="T27">l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3"><text:span text:style-name="T20">Obs.: </text:span><text:span text:style-name="T21">R</text:span><text:span text:style-name="T20">edação conforme original do autor.</text:span></text:p>
      <text:p text:style-name="P13"><text:span text:style-name="T22">/</text:span>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3T09:47:50.721850192</dc:date>
    <meta:print-date>2019-06-13T08:51:46.088833992</meta:print-date>
    <meta:editing-cycles>52</meta:editing-cycles>
    <meta:editing-duration>PT3H49M</meta:editing-duration>
    <meta:generator>LibreOffice/5.2.7.2$Linux_X86_64 LibreOffice_project/20m0$Build-2</meta:generator>
    <dc:creator>Giovana Pahins</dc:creator>
    <meta:document-statistic meta:table-count="0" meta:image-count="1" meta:object-count="0" meta:page-count="1" meta:paragraph-count="14" meta:word-count="149" meta:character-count="897" meta:non-whitespace-character-count="758"/>
  </office:meta>
</office:document-meta>
</file>