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0738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0a45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3858" officeooo:paragraph-rsid="000c15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158f" officeooo:paragraph-rsid="000c15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31b7" officeooo:paragraph-rsid="000f31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077f53"/>
    </style:style>
    <style:style style:name="T4" style:family="text">
      <style:text-properties officeooo:rsid="0009cac4"/>
    </style:style>
    <style:style style:name="T5" style:family="text">
      <style:text-properties officeooo:rsid="00382ed4"/>
    </style:style>
    <style:style style:name="T6" style:family="text">
      <style:text-properties officeooo:rsid="001feba9"/>
    </style:style>
    <style:style style:name="T7" style:family="text">
      <style:text-properties officeooo:rsid="000a4514"/>
    </style:style>
    <style:style style:name="T8" style:family="text">
      <style:text-properties officeooo:rsid="000c158f"/>
    </style:style>
    <style:style style:name="T9" style:family="text">
      <style:text-properties officeooo:rsid="000f31b7"/>
    </style:style>
    <style:style style:name="T10" style:family="text">
      <style:text-properties officeooo:rsid="00104ec4"/>
    </style:style>
    <style:style style:name="T11" style:family="text">
      <style:text-properties officeooo:rsid="00112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640</text:span>/20<text:span text:style-name="T8">20</text:span></text:p>
      <text:p text:style-name="P8">Solicita <text:span text:style-name="T4">limpeza, capina e feitura de passeio público na Rua Arábia, esquina com a Rua Mônaco, no Bairro <text:s/>Rincão.</text:span></text:p>
      <text:p text:style-name="P16">Solicita-se, após os trâmites regimentais, que seja enviada cópia da presente proposição ao Poder Executivo, para que realize as seguintes providências:</text:p>
      <text:p text:style-name="P10"><text:span text:style-name="T7">Há um </text:span>grande volume <text:span text:style-name="T7">de</text:span> mato e o lixo <text:span text:style-name="T7">no local, o que está</text:span> trazendo inúmeros <text:span text:style-name="T10">transtornos</text:span> aos vizinhos e transeuntes que por ali circulam.</text:p>
      <text:p text:style-name="P11"><text:span text:style-name="T4">O</text:span>s transeuntes que anda<text:span text:style-name="T3">m</text:span> neste ponto <text:span text:style-name="T3">tem que transitarem pela rua por </text:span>não <text:span text:style-name="T7">haver</text:span> passeio público, trazendo insegurança aos mesmos, <text:span text:style-name="T8">inclusive aos alunos da Escola João Goulart, </text:span>podendo ocorrer algum acidente, <text:span text:style-name="T8">tanto material quanto pessoal.</text:span></text:p>
      <text:p text:style-name="P12">No local acima citado o trânsito é intenso de ônibus, carros e motos.</text:p>
      <text:p text:style-name="P9"><text:span text:style-name="T4">O</text:span>s moradores vieram até este <text:span text:style-name="T11">v</text:span>ereador solicitar esta benfeitoria.</text:p>
      <text:p text:style-name="P9"><text:span text:style-name="T11">Assim</text:span>, solicitamos a secretaria de Obras e Fiscalização a solução deste problema.</text:p>
      <text:p text:style-name="P9">Sabedores da atenção aos reais anseios da comunidade, contamos com seu apoio neste pedido.</text:p>
      <text:p text:style-name="P13">Novo Hamburgo, <text:span text:style-name="T9">03 de março de 2020.</text:span></text:p>
      <text:p text:style-name="P14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6">R</text:span>edação conforme original do autor.</text:p>
      <text:p text:style-name="P15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38" meta:character-count="146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