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15f8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15f89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15f89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1a2b9b" officeooo:paragraph-rsid="004330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style:font-name="Nimbus Roman No9 L1" fo:font-size="12pt" fo:font-weight="normal" officeooo:paragraph-rsid="004330c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b5f2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15f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330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15f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15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415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ed059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officeooo:rsid="00912e8b"/>
    </style:style>
    <style:style style:name="T40" style:family="text">
      <style:text-properties officeooo:rsid="0037da5b"/>
    </style:style>
    <style:style style:name="T41" style:family="text">
      <style:text-properties style:text-underline-style="none" officeooo:rsid="00194444"/>
    </style:style>
    <style:style style:name="T42" style:family="text">
      <style:text-properties style:text-underline-style="none" officeooo:rsid="0097b9b9"/>
    </style:style>
    <style:style style:name="T43" style:family="text">
      <style:text-properties style:text-underline-style="none" officeooo:rsid="003c96c5"/>
    </style:style>
    <style:style style:name="T44" style:family="text">
      <style:text-properties style:text-underline-style="none" officeooo:rsid="00415f89"/>
    </style:style>
    <style:style style:name="T45" style:family="text">
      <style:text-properties officeooo:rsid="0025ed51"/>
    </style:style>
    <style:style style:name="T46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415f89"/>
    </style:style>
    <style:style style:name="T49" style:family="text">
      <style:text-properties officeooo:rsid="004330c3"/>
    </style:style>
    <style:style style:name="T50" style:family="text">
      <style:text-properties officeooo:rsid="004eef43"/>
    </style:style>
    <style:style style:name="T51" style:family="text">
      <style:text-properties officeooo:rsid="00221a3d"/>
    </style:style>
    <style:style style:name="T52" style:family="text">
      <style:text-properties officeooo:rsid="002b0a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49">º 189</text:span>/20<text:span text:style-name="T48">20</text:span></text:p>
      <text:p text:style-name="P8">Congratulações à<text:span text:style-name="T40"> </text:span><text:span text:style-name="T41">EME</text:span><text:span text:style-name="T43">I </text:span><text:span text:style-name="T44">Arca de Noé</text:span><text:span text:style-name="T41"> </text:span>pel<text:span text:style-name="T45">a passagem de seu décimo segundo aniversário</text:span> de fundação.</text:p>
      <text:p text:style-name="P14"><text:span text:style-name="T19">C</text:span><text:span text:style-name="T18">onsiderando que a </text:span><text:span text:style-name="T31">EME</text:span><text:span text:style-name="T34">I </text:span><text:span text:style-name="T35">Arca de Noé</text:span><text:span text:style-name="T33">,</text:span><text:span text:style-name="T31"> </text:span><text:span text:style-name="T20">completa</text:span><text:span text:style-name="T21"> </text:span><text:span text:style-name="T22">neste mês de </text:span><text:span text:style-name="T30">março</text:span><text:span text:style-name="T20"> seu </text:span><text:span text:style-name="T28">décimo segundo </text:span><text:span text:style-name="T20">an</text:span><text:span text:style-name="T22">iversário</text:span><text:span text:style-name="T20"> de fundação. </text:span></text:p>
      <text:p text:style-name="P9"/>
      <text:p text:style-name="P13"><text:span text:style-name="T18">Considerando </text:span><text:span text:style-name="T23">a competência</text:span><text:span text:style-name="T18"> da </text:span><text:span text:style-name="T31">EME</text:span><text:span text:style-name="T34">I </text:span><text:span text:style-name="T35">Arca de Noé</text:span><text:span text:style-name="T32">,</text:span><text:span text:style-name="T18"> sua dire</text:span><text:span text:style-name="T22">ção</text:span><text:span text:style-name="T18">, </text:span><text:span text:style-name="T26">educadores e </text:span><text:span text:style-name="T24">funcionários</text:span><text:span text:style-name="T18">, que trabalham com </text:span><text:span text:style-name="T23">eficiência</text:span><text:span text:style-name="T18">, levando formação, apoio e assistência a</text:span><text:span text:style-name="T25">os</text:span><text:span text:style-name="T18"> estudantes e </text:span><text:span text:style-name="T24">a </text:span><text:span text:style-name="T18">comunidade, sempre valorizando a família e a capacitação do ser humano, </text:span><text:span text:style-name="T27">por entender que: </text:span><text:span text:style-name="T36">“</text:span><text:span text:style-name="T37">A educação </text:span><text:span text:style-name="T38">aperfeiçoa as almas e modela os corações, ela é a alavanca das mudanças pessoais e sociais</text:span><text:span text:style-name="T29">”.</text:span></text:p>
      <text:p text:style-name="P11"/>
      <text:p text:style-name="P9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2"/>
      <text:p text:style-name="P10"><text:span text:style-name="T46">D</text:span><text:span text:style-name="T47">essa forma, requer-se que seja </text:span><text:span text:style-name="T10">consignado em Ata Voto de Congratulações </text:span><text:span text:style-name="T11">à</text:span><text:span text:style-name="T10"> <text:s/></text:span><text:span text:style-name="T14">EME</text:span><text:span text:style-name="T16">I </text:span><text:span text:style-name="T17">Arca de Noé</text:span><text:span text:style-name="T15">,</text:span><text:span text:style-name="T10"> e seja oficiado </text:span><text:span text:style-name="T13">à</text:span><text:span text:style-name="T10"> homenagead</text:span><text:span text:style-name="T12">a</text:span><text:span text:style-name="T10">, com as congratulações em nome desta Casa Legislativa. </text:span></text:p>
      <text:p text:style-name="P16"><text:span text:style-name="T3">Novo Hamburgo, </text:span><text:span text:style-name="T6">0</text:span><text:span text:style-name="T7">3</text:span><text:span text:style-name="T4"> </text:span><text:span text:style-name="T5">de </text:span><text:span text:style-name="T7">março</text:span><text:span text:style-name="T3"> de 20</text:span><text:span text:style-name="T7">20</text:span><text:span text:style-name="T3">.</text:span></text:p>
      <text:p text:style-name="P7"/>
      <text:p text:style-name="P17"><text:span text:style-name="T3"><text:tab/><text:tab/><text:tab/><text:tab/><text:tab/><text:tab/> <text:s text:c="13"/></text:span>Vereador <text:span text:style-name="T39">Nor Boeno</text:span></text:p>
      <text:p text:style-name="P17"/>
      <text:p text:style-name="P17"/>
      <text:p text:style-name="P17"/>
      <text:p text:style-name="P17"/>
      <text:p text:style-name="P17"/>
      <text:p text:style-name="P19">Obs.: <text:span text:style-name="T51">R</text:span>edação conforme original d<text:span text:style-name="T49">o </text:span>autor.</text:p>
      <text:p text:style-name="P18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3T14:05:29.408868760</dc:date>
    <meta:print-date>2016-10-24T11:21:00</meta:print-date>
    <meta:editing-cycles>41</meta:editing-cycles>
    <meta:editing-duration>PT6H28M4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6" meta:word-count="225" meta:character-count="1407" meta:non-whitespace-character-count="1173"/>
  </office:meta>
</office:document-meta>
</file>