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474e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474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0626d" officeooo:paragraph-rsid="00247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264984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264984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style="normal" fo:font-weight="normal" officeooo:rsid="00264984" officeooo:paragraph-rsid="00264984" style:font-size-asian="12pt" style:font-style-asian="normal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264984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264984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626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f99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74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6498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a9c2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0626d"/>
    </style:style>
    <style:style style:name="T14" style:family="text">
      <style:text-properties officeooo:rsid="0021f990"/>
    </style:style>
    <style:style style:name="T15" style:family="text">
      <style:text-properties officeooo:rsid="002474ee"/>
    </style:style>
    <style:style style:name="T16" style:family="text">
      <style:text-properties officeooo:rsid="00264984"/>
    </style:style>
    <style:style style:name="T17" style:family="text">
      <style:text-properties fo:font-weight="normal" style:font-name-asian="Arial" style:font-weight-asian="normal" style:font-name-complex="Arial" style:font-weight-complex="normal"/>
    </style:style>
    <style:style style:name="T1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9" style:family="text">
      <style:text-properties officeooo:rsid="0041ce38" style:font-name-asian="Arial" style:language-asian="pt" style:country-asian="BR" style:font-name-complex="Arial"/>
    </style:style>
    <style:style style:name="T20" style:family="text">
      <style:text-properties officeooo:rsid="00264984" style:font-name-asian="Arial" style:language-asian="pt" style:country-asian="BR" style:font-name-complex="Arial"/>
    </style:style>
    <style:style style:name="T21" style:family="text">
      <style:text-properties style:font-name="Nimbus Roman No9 L1" fo:font-style="normal" fo:font-weight="normal" style:font-name-asian="Arial" style:font-style-asian="normal" style:font-weight-asian="normal" style:font-name-complex="Nimbus Roman No9 L" style:font-weight-complex="normal"/>
    </style:style>
    <style:style style:name="T22" style:family="text">
      <style:text-properties style:font-name="Nimbus Roman No9 L1" fo:font-style="normal" fo:font-weight="normal" officeooo:rsid="000e65ad" style:font-name-asian="Arial" style:font-style-asian="normal" style:font-weight-asian="normal" style:font-name-complex="Nimbus Roman No9 L" style:font-weight-complex="normal"/>
    </style:style>
    <style:style style:name="T23" style:family="text">
      <style:text-properties style:font-name="Nimbus Roman No9 L1" fo:font-style="normal" fo:font-weight="normal" officeooo:rsid="00264984" style:font-name-asian="Arial" style:font-style-asian="normal" style:font-weight-asian="normal" style:font-name-complex="Nimbus Roman No9 L" style:font-weight-complex="normal"/>
    </style:style>
    <style:style style:name="T24" style:family="text">
      <style:text-properties style:font-name="Nimbus Roman No9 L1" fo:font-style="normal" fo:font-weight="normal" style:font-name-asian="Arial" style:font-style-asian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656</text:span>/20<text:span text:style-name="T15">20</text:span></text:p>
      <text:p text:style-name="P10"><text:span text:style-name="T16">L</text:span>impeza e desobstrução do passeio público <text:span text:style-name="T13">e de parte da via </text:span>na <text:span text:style-name="T14">Rua</text:span> <text:span text:style-name="T15">Coala</text:span>, <text:span text:style-name="T13">78, no</text:span> Bairro <text:span text:style-name="T15">São Jorge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/>
      <text:p text:style-name="P11"><text:span text:style-name="T4"><text:s/></text:span><text:span text:style-name="T11">L</text:span><text:span text:style-name="T4">impeza e desobstrução do passeio público </text:span><text:span text:style-name="T8">e </text:span><text:span text:style-name="T12">de </text:span><text:span text:style-name="T8">parte da via </text:span><text:span text:style-name="T4">na </text:span><text:span text:style-name="T9">Rua</text:span><text:span text:style-name="T4"> </text:span><text:span text:style-name="T10">Coala</text:span><text:span text:style-name="T4">, </text:span><text:span text:style-name="T8">78,</text:span><text:span text:style-name="T4"> </text:span><text:span text:style-name="T11">no </text:span><text:span text:style-name="T4">Bairro </text:span><text:span text:style-name="T10">São Jorge</text:span><text:span text:style-name="T5">. </text:span><text:span text:style-name="T10">Em frente ao</text:span><text:span text:style-name="T6"> en</text:span><text:span text:style-name="T7">dereço citado há algum </text:span><text:span text:style-name="T10">h</text:span><text:span text:style-name="T8">ouve </text:span><text:span text:style-name="T10">o</text:span><text:span text:style-name="T8"> desabamento de um muro, </text:span><text:span text:style-name="T10">e de parte do terreno.</text:span><text:span text:style-name="T8"> </text:span><text:span text:style-name="T7">Os moradores reclamam da insegurança no local, </text:span><text:span text:style-name="T8">pois devido ao desmoronamento e a obstrução d</text:span><text:span text:style-name="T10">o passeio e parte da via</text:span><text:span text:style-name="T8">, </text:span><text:span text:style-name="T10">estes</text:span><text:span text:style-name="T8"> tem que transitar pel</text:span><text:span text:style-name="T10">o meio da rua, o risco de acidentes é constante</text:span><text:span text:style-name="T8">.</text:span></text:p>
      <text:p text:style-name="P12"/>
      <text:p text:style-name="P13"><text:tab/><text:tab/>Novo Hamburgo, <text:span text:style-name="T15">03 de março</text:span> de 20<text:span text:style-name="T15">20</text:span>.</text:p>
      <text:p text:style-name="P9"/>
      <text:p text:style-name="P9"/>
      <text:p text:style-name="P18"/>
      <text:p text:style-name="P18"/>
      <text:p text:style-name="P15"><text:span text:style-name="T24"><text:tab/><text:tab/><text:tab/><text:tab/><text:tab/><text:tab/><text:tab/><text:tab/><text:tab/><text:tab/></text:span><text:span text:style-name="T21">Vereador </text:span><text:span text:style-name="T22">Nor Boen</text:span><text:span text:style-name="T23">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17">Obs.: </text:span><text:span text:style-name="T18">R</text:span><text:span text:style-name="T17">edação conforme original do autor.</text:span></text:p>
      <text:p text:style-name="P14"><text:span text:style-name="T19">/</text:span><text:span text:style-name="T20">GDP</text:span></text:p>
      <text:p text:style-name="P16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4" style:font-family-asian="'DejaVu Sans'" style:font-pitch-asian="variable" style:font-size-asian="14pt" style:font-name-complex="DejaVu Sans4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5:34:41.353548645</dc:date>
    <meta:print-date>2016-10-24T11:21:00</meta:print-date>
    <meta:editing-cycles>21</meta:editing-cycles>
    <meta:editing-duration>PT4H15M58S</meta:editing-duration>
    <meta:generator>LibreOffice/5.2.7.2$Linux_X86_64 LibreOffice_project/20m0$Build-2</meta:generator>
    <dc:creator>Alessandra Redel</dc:creator>
    <meta:document-statistic meta:table-count="0" meta:image-count="1" meta:object-count="0" meta:page-count="1" meta:paragraph-count="15" meta:word-count="201" meta:character-count="1169" meta:non-whitespace-character-count="966"/>
  </office:meta>
</office:document-meta>
</file>