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1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d3f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4c37" officeooo:paragraph-rsid="0023d3f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officeooo:paragraph-rsid="000cfd4e"/>
    </style:style>
    <style:style style:name="P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officeooo:paragraph-rsid="0052d4a8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fo:font-weight="normal" officeooo:rsid="0041ce38" officeooo:paragraph-rsid="0052d4a8" style:font-name-asian="Arial1" style:font-size-asian="12pt" style:language-asian="pt" style:country-asian="BR" style:font-weight-asian="normal" style:font-name-complex="Arial1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1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177f2e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officeooo:rsid="00295f30" officeooo:paragraph-rsid="003a0a4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55d6a" style:font-weight-asian="normal" style:font-weight-complex="normal"/>
    </style:style>
    <style:style style:name="T3" style:family="text">
      <style:text-properties fo:font-weight="normal" officeooo:rsid="0033a5b4" style:font-weight-asian="normal" style:font-weight-complex="normal"/>
    </style:style>
    <style:style style:name="T4" style:family="text">
      <style:text-properties fo:font-weight="normal" officeooo:rsid="00353e21" style:font-weight-asian="normal" style:font-weight-complex="normal"/>
    </style:style>
    <style:style style:name="T5" style:family="text">
      <style:text-properties fo:font-weight="normal" officeooo:rsid="00375764" style:font-weight-asian="normal" style:font-weight-complex="normal"/>
    </style:style>
    <style:style style:name="T6" style:family="text">
      <style:text-properties fo:font-weight="normal" officeooo:rsid="001f4c37" style:font-weight-asian="normal" style:font-weight-complex="normal"/>
    </style:style>
    <style:style style:name="T7" style:family="text">
      <style:text-properties fo:font-weight="normal" officeooo:rsid="003a0a44" style:font-weight-asian="normal" style:font-weight-complex="normal"/>
    </style:style>
    <style:style style:name="T8" style:family="text">
      <style:text-properties officeooo:rsid="000f20be"/>
    </style:style>
    <style:style style:name="T9" style:family="text">
      <style:text-properties fo:color="#1d2129" fo:font-weight="normal" officeooo:rsid="002db9f1" style:font-name-asian="Times New Roman1" style:font-weight-asian="normal" style:font-name-complex="Times New Roman1" style:font-weight-complex="normal"/>
    </style:style>
    <style:style style:name="T10" style:family="text">
      <style:text-properties fo:color="#1d2129" fo:font-weight="normal" officeooo:rsid="001dde48" style:font-name-asian="Times New Roman1" style:font-weight-asian="normal" style:font-name-complex="Times New Roman1" style:font-weight-complex="normal"/>
    </style:style>
    <style:style style:name="T11" style:family="text">
      <style:text-properties fo:color="#1d2129" fo:font-weight="normal" officeooo:rsid="00255d52" style:font-name-asian="Times New Roman1" style:font-weight-asian="normal" style:font-name-complex="Times New Roman1" style:font-weight-complex="normal"/>
    </style:style>
    <style:style style:name="T12" style:family="text">
      <style:text-properties fo:color="#1d2129" fo:font-weight="normal" officeooo:rsid="001f92dc" style:font-name-asian="Times New Roman1" style:font-weight-asian="normal" style:font-name-complex="Times New Roman1" style:font-weight-complex="normal"/>
    </style:style>
    <style:style style:name="T13" style:family="text">
      <style:text-properties fo:color="#1d2129" fo:font-weight="normal" style:font-weight-asian="normal" style:font-weight-complex="normal"/>
    </style:style>
    <style:style style:name="T14" style:family="text">
      <style:text-properties fo:color="#1d2129" fo:font-weight="normal" officeooo:rsid="001a709a" style:font-weight-asian="normal" style:font-weight-complex="normal"/>
    </style:style>
    <style:style style:name="T15" style:family="text">
      <style:text-properties fo:color="#1d2129" fo:font-weight="normal" officeooo:rsid="001dde48" style:font-weight-asian="normal" style:font-weight-complex="normal"/>
    </style:style>
    <style:style style:name="T16" style:family="text">
      <style:text-properties fo:color="#1d2129" fo:font-weight="normal" officeooo:rsid="00255d52" style:font-weight-asian="normal" style:font-weight-complex="normal"/>
    </style:style>
    <style:style style:name="T17" style:family="text">
      <style:text-properties fo:color="#1d2129" fo:font-weight="normal" officeooo:rsid="00249855" style:font-weight-asian="normal" style:font-weight-complex="normal"/>
    </style:style>
    <style:style style:name="T18" style:family="text">
      <style:text-properties officeooo:rsid="000d545c"/>
    </style:style>
    <style:style style:name="T19" style:family="text">
      <style:text-properties officeooo:rsid="0033a5b4"/>
    </style:style>
    <style:style style:name="T20" style:family="text">
      <style:text-properties officeooo:rsid="0035eea2"/>
    </style:style>
    <style:style style:name="T2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0cfd4e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33a5b4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356925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2db9f1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0a9ffb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5799c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28" style:family="text">
      <style:text-properties style:font-name="Nimbus Roman No9 L1" fo:font-size="12pt" fo:font-weight="normal" officeooo:rsid="0041ce3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20">658</text:span>/<text:span text:style-name="T8">2020</text:span></text:p>
      <text:p text:style-name="P6"><text:span text:style-name="T19">Redutor de velocidade na Rua Alberto Lindner, nas proximidades do nº 430, no Bairro Vila Nova</text:span>. </text:p>
      <text:p text:style-name="P5"><text:span text:style-name="T18">Solicita-se</text:span>, após os trâmites regimentais, <text:span text:style-name="T18">que seja enviada </text:span>cópia da presente proposição ao <text:span text:style-name="T18">Poder Executivo</text:span>, para que <text:span text:style-name="T18">realize as seguintes providências:</text:span></text:p>
      <text:p text:style-name="P13"><text:span text:style-name="T2">Estudo de viabilidade de </text:span><text:span text:style-name="T7">r</text:span><text:span text:style-name="T3">edutor de velocidade na Rua Alberto Lindner, nas proximidades do nº 430, no Bairro Vila Nova</text:span><text:span text:style-name="T6">.</text:span><text:span text:style-name="T1"> </text:span><text:span text:style-name="T14">Segundo os moradores do local, </text:span><text:span text:style-name="T15">os automóveis estão descendo em alta velocidade pela via, o que tem colocado em risco </text:span><text:span text:style-name="T16">a integridade física</text:span><text:span text:style-name="T15"> </text:span><text:span text:style-name="T16">d</text:span><text:span text:style-name="T15">os moradores e transeuntes, principalmente </text:span><text:span text:style-name="T13">crianças </text:span><text:span text:style-name="T17">que frequentam as escolas da região </text:span><text:span text:style-name="T16">e pessoas com mobilidade reduzida. </text:span><text:span text:style-name="T11">Por </text:span><text:span text:style-name="T10">este </text:span><text:span text:style-name="T11">motivo </text:span><text:span text:style-name="T10">se faz necessário </text:span><text:span text:style-name="T12">o estudo da viabilidade da</text:span><text:span text:style-name="T10"> instalação de um redutor de velocidade, na referida rua, antes que aconteça alguma tragédia no local</text:span><text:span text:style-name="T9">.</text:span></text:p>
      <text:p text:style-name="P7"><text:span text:style-name="T22"><text:tab/><text:tab/>N</text:span><text:span text:style-name="T21">ovo Hamburgo, </text:span><text:span text:style-name="T23">0</text:span><text:span text:style-name="T24">3</text:span><text:span text:style-name="T25"> </text:span><text:span text:style-name="T26">de </text:span><text:span text:style-name="T23">março</text:span><text:span text:style-name="T26"> </text:span><text:span text:style-name="T21">de 20</text:span><text:span text:style-name="T23">20</text:span><text:span text:style-name="T21">.</text:span></text:p>
      <text:p text:style-name="P10">Vereador <text:span text:style-name="T8">Nor Boeno</text:span></text:p>
      <text:p text:style-name="P10"/>
      <text:p text:style-name="P11"/>
      <text:p text:style-name="P11"/>
      <text:p text:style-name="P11"/>
      <text:p text:style-name="P9"/>
      <text:p text:style-name="P9"/>
      <text:p text:style-name="P8"><text:span text:style-name="T28">Obs.: </text:span>R<text:span text:style-name="T28">edação conforme original do autor.</text:span></text:p>
      <text:p text:style-name="Standard"><text:span text:style-name="T28">/</text:span><text:span text:style-name="T27">GDP</text:span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1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2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DejaVu Sans2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Index111111111111111" style:family="paragraph" style:parent-style-name="Standard"/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WW-Index11111111111111" style:family="paragraph" style:parent-style-name="Standard"/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1111111111" style:family="paragraph" style:parent-style-name="Standard"/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111111111" style:family="paragraph" style:parent-style-name="Standard"/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11111111" style:family="paragraph" style:parent-style-name="Standard"/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1111111" style:family="paragraph" style:parent-style-name="Standard"/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111111" style:family="paragraph" style:parent-style-name="Standard"/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111" style:family="paragraph" style:parent-style-name="Standard"/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11" style:family="paragraph" style:parent-style-name="Standard"/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1" style:family="paragraph" style:parent-style-name="Standard"/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" style:family="paragraph" style:parent-style-name="Standard"/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" style:family="paragraph" style:parent-style-name="Standard"/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" style:family="paragraph" style:parent-style-name="Standard"/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" style:family="paragraph" style:parent-style-name="Standard"/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Index_20__28_user_29_" style:display-name="Index (user)" style:family="paragraph" style:parent-style-name="Standard"/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Numbering_20_Symbols" style:display-name="Numbering Symbols" style:family="text"/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Fonte_20_parág._20_padrão" style:display-name="Fonte parág. padrão" style:family="text">
      <style:text-properties style:use-window-font-color="true" style:font-name="DejaVu Sans1" fo:font-family="'DejaVu Sans'" style:font-family-generic="roman" style:font-pitch="variable" fo:font-size="12pt" fo:language="pt" fo:country="BR" style:font-name-asian="DejaVu Sans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3-09T15:38:01.067592179</dc:date>
    <meta:printed-by>Adriana Sachser</meta:printed-by>
    <meta:print-date>2014-10-27T13:53:20</meta:print-date>
    <dc:language>pt-BR</dc:language>
    <meta:editing-cycles>134</meta:editing-cycles>
    <meta:editing-duration>PT11H57M2S</meta:editing-duration>
    <dc:creator>Alessandra Redel</dc:creator>
    <meta:document-statistic meta:table-count="0" meta:image-count="1" meta:object-count="0" meta:page-count="1" meta:paragraph-count="14" meta:word-count="214" meta:character-count="1326" meta:non-whitespace-character-count="110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usr/lib/openoffice/share/template/pt-BR/CMNH/timbre-doc-vazio.odt" meta:date="2010-09-01T14:48:09"/>
  </office:meta>
</office:document-meta>
</file>